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555in"/>
    </style:style>
    <style:style style:name="TableColumn5" style:family="table-column">
      <style:table-column-properties style:column-width="2.1555in"/>
    </style:style>
    <style:style style:name="Table1" style:family="table" style:master-page-name="MP0">
      <style:table-properties style:width="6.7534in" fo:margin-left="0in" table:align="center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18pt" style:font-size-asian="18pt" style:font-size-complex="20pt"/>
    </style:style>
    <style:style style:name="TableRow14" style:family="table-row">
      <style:table-row-properties style:min-row-height="0.4854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45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02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7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7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638in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ableRow79" style:family="table-row">
      <style:table-row-properties style:min-row-height="0.97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638in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88" style:parent-style-name="內文" style:family="paragraph">
      <style:paragraph-properties fo:text-align="justify" fo:line-height="0.2638in"/>
      <style:text-properties style:font-name="標楷體" style:font-name-asian="標楷體" style:font-weight-complex="bold" fo:font-size="11pt" style:font-size-asian="11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ableRow95" style:family="table-row">
      <style:table-row-properties style:min-row-height="0.979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2" style:parent-style-name="內文" style:family="paragraph">
      <style:paragraph-properties fo:text-align="justify" fo:line-height="0.2638in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ableRow104" style:family="table-row">
      <style:table-row-properties style:min-row-height="0.97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justify" fo:line-height="0.2638in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Row113" style:family="table-row">
      <style:table-row-properties style:min-row-height="0.979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Row123" style:family="table-row">
      <style:table-row-properties style:min-row-height="3.045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 style:font-name-complex="Wingdings" style:font-size-complex="12pt"/>
    </style:style>
    <style:style style:name="TableRow136" style:family="table-row">
      <style:table-row-properties style:min-row-height="1.5263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style:font-size-complex="14pt"/>
    </style:style>
    <style:style style:name="P142" style:parent-style-name="內文" style:family="paragraph">
      <style:paragraph-properties fo:text-align="justify" fo:line-height="0.3472in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ableRow150" style:family="table-row">
      <style:table-row-properties style:min-row-height="1.66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line-height="0.2777in" fo:margin-left="0.65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78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202124" style:font-size-complex="12pt"/>
    </style:style>
    <style:style style:name="T181" style:parent-style-name="預設段落字型" style:family="text">
      <style:text-properties style:font-name="標楷體" style:font-name-asian="標楷體" fo:color="#202124" style:font-size-complex="12pt"/>
    </style:style>
    <style:style style:name="T182" style:parent-style-name="預設段落字型" style:family="text">
      <style:text-properties style:font-name="標楷體" style:font-name-asian="標楷體" fo:color="#202124" style:font-size-complex="12pt"/>
    </style:style>
    <style:style style:name="T183" style:parent-style-name="預設段落字型" style:family="text">
      <style:text-properties style:font-name="標楷體" style:font-name-asian="標楷體" fo:color="#202124" style:font-size-complex="12pt"/>
    </style:style>
    <style:style style:name="T184" style:parent-style-name="預設段落字型" style:family="text">
      <style:text-properties style:font-name="標楷體" style:font-name-asian="標楷體" fo:color="#202124" style:font-size-complex="12pt"/>
    </style:style>
    <style:style style:name="T185" style:parent-style-name="預設段落字型" style:family="text">
      <style:text-properties style:font-name="標楷體" style:font-name-asian="標楷體" fo:color="#202124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202124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清單段落" style:list-style-name="LFO1" style:family="paragraph">
      <style:paragraph-properties fo:line-height="0.2777in" fo:margin-left="0.65in" fo:text-indent="-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break-before="page" fo:text-align="center" fo:line-height="0.4166in" fo:margin-left="0in">
        <style:tab-stops/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07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olumn209" style:family="table-column">
      <style:table-column-properties style:column-width="1.0604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26in"/>
    </style:style>
    <style:style style:name="TableColumn213" style:family="table-column">
      <style:table-column-properties style:column-width="1.477in"/>
    </style:style>
    <style:style style:name="TableColumn214" style:family="table-column">
      <style:table-column-properties style:column-width="1.7715in"/>
    </style:style>
    <style:style style:name="Table208" style:family="table">
      <style:table-properties style:width="7.3604in" fo:margin-left="-0.2763in" table:align="left"/>
    </style:style>
    <style:style style:name="TableRow215" style:family="table-row">
      <style:table-row-properties style:min-row-height="0.6319in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7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29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3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Row237" style:family="table-row">
      <style:table-row-properties style:min-row-height="0.7479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Row250" style:family="table-row">
      <style:table-row-properties style:min-row-height="0.74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63" style:family="table-row">
      <style:table-row-properties style:min-row-height="0.7479in"/>
    </style:style>
    <style:style style:name="P264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75" style:family="table-row">
      <style:table-row-properties style:min-row-height="0.7479in"/>
    </style:style>
    <style:style style:name="P276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87" style:family="table-row">
      <style:table-row-properties style:min-row-height="0.7479in"/>
    </style:style>
    <style:style style:name="P288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299" style:family="table-row">
      <style:table-row-properties style:min-row-height="0.7479in"/>
    </style:style>
    <style:style style:name="P300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311" style:family="table-row">
      <style:table-row-properties style:min-row-height="0.7479in"/>
    </style:style>
    <style:style style:name="P312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Row323" style:family="table-row">
      <style:table-row-properties style:min-row-height="0.7479in"/>
    </style:style>
    <style:style style:name="P324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2pt"/>
    </style:style>
    <style:style style:name="P33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41" style:parent-style-name="內文" style:family="paragraph">
      <style:paragraph-properties fo:text-align="center" fo:line-height="0.4861in"/>
    </style:style>
    <style:style style:name="T34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3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4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348" style:parent-style-name="內文" style:family="paragraph">
      <style:paragraph-properties fo:line-height="0.4861in" fo:text-indent="0.4444in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7" style:parent-style-name="內文" style:family="paragraph">
      <style:paragraph-properties fo:line-height="0.4166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4166in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4166in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4166in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41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4166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416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4166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4166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line-height="0.41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line-height="0.4166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4166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fo:line-height="0.4166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4166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7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P4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</text:span><text:span text:style-name="T10">灣</text:span><text:span text:style-name="T11">師範大學</text:span><text:span text:style-name="T12">社會實踐獎推薦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組別</text:p>
          </table:table-cell>
          <table:table-cell table:style-name="TableCell17" table:number-columns-spanned="3">
            <text:p text:style-name="內文"><text:span text:style-name="T18">□</text:span><text:span text:style-name="T19">個人組</text:span><text:span text:style-name="T20"><text:s text:c="3"/>□</text:span><text:span text:style-name="T21">團體組</text:span><text:span text:style-name="T22">(</text:span><text:span text:style-name="T23">以下寫代表人資訊</text:span><text:span text:style-name="T24">)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請依據優良事蹟，勾選符合之下列事項：（可複選）</text:p>
          </table:table-cell>
          <table:table-cell table:style-name="TableCell55" table:number-columns-spanned="3">
            <text:p text:style-name="P56">□在地關懷<text:s/>□國際志工<text:s/>□長期照護<text:s/>□產業鏈結<text:s/>□永續環境</text:p>
            <text:p text:style-name="P57"><text:span text:style-name="T58">□</text:span><text:span text:style-name="T59">食品安全</text:span><text:span text:style-name="T60"><text:s/>□</text:span><text:span text:style-name="T61">其他</text:span><text:span text:style-name="T62">_______________<text:s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社會實踐項目與內容摘要</text:p>
          </table:table-cell>
          <table:table-cell table:style-name="TableCell66" table:number-columns-spanned="3">
            <text:p text:style-name="P67"><text:span text:style-name="T68">1.</text:span><text:span text:style-name="T69">請詳細敘述或照片，</text:span><text:span text:style-name="T70">須標註時間與地點</text:span><text:span text:style-name="T71">。</text:span></text:p>
            <text:p text:style-name="P72">2.請以在學期間表現為陳述重點，並以條例方式依重要程度排序。</text:p>
            <text:p text:style-name="P73"/>
            <text:p text:style-name="P74"/>
            <text:p text:style-name="P75"/>
            <text:p text:style-name="P76"/>
            <text:p text:style-name="P77"><text:span text:style-name="T78">＊本表格若不敷使用，請自行複製格式填寫。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社會實踐行動資源運用情形</text:p>
          </table:table-cell>
          <table:table-cell table:style-name="TableCell82" table:number-columns-spanned="3">
            <text:p text:style-name="P83"><text:span text:style-name="T84">1.</text:span><text:span text:style-name="T85">請詳細敘述或照片</text:span><text:span text:style-name="T86">包含人力、物力與經費</text:span><text:span text:style-name="T87">。</text:span></text:p>
            <text:p text:style-name="P88">2.請以在學期間表現為陳述重點，並以條例方式依重要程度排序。</text:p>
            <text:p text:style-name="P89"/>
            <text:p text:style-name="P90"/>
            <text:p text:style-name="P91"/>
            <text:p text:style-name="P92"/>
            <text:p text:style-name="P93"><text:span text:style-name="T94">＊本表格若不敷使用，請自行複製格式填寫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社會實踐成果運用或未來持續發展計畫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><text:span text:style-name="T103">＊本表格若不敷使用，請自行複製格式填寫。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社會實踐具體事蹟</text:p>
          </table:table-cell>
          <table:table-cell table:style-name="TableCell107" table:number-columns-spanned="3">
            <text:p text:style-name="P108"/>
            <text:p text:style-name="P109"/>
            <text:p text:style-name="P110"/>
            <text:p text:style-name="P111"><text:span text:style-name="T112">＊本表格若不敷使用，請自行複製格式填寫。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相關成果網址/其他有利證明資料</text:p>
          </table:table-cell>
          <table:table-cell table:style-name="TableCell116" table:number-columns-spanned="3">
            <text:p text:style-name="P117">無相關成果網址則免填。</text:p>
            <text:p text:style-name="P118"/>
            <text:p text:style-name="P119"/>
            <text:p text:style-name="P120"/>
            <text:p text:style-name="P121"><text:span text:style-name="T122">＊本表格若不敷使用，請自行複製格式填寫。</text:span></text:p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rows-spanned="2">
            <text:p text:style-name="P125">推薦單位簽署</text:p>
          </table:table-cell>
          <table:table-cell table:style-name="TableCell126" table:number-columns-spanned="3">
            <text:p text:style-name="P127">請以200字為限，簡要說明被推薦個人/團體具體優良事蹟之內容及評語。</text:p>
            <text:p text:style-name="P128"><text:span text:style-name="T129">具體推薦理由</text:span><text:span text:style-name="T130">(</text:span><text:span text:style-name="T131">請推薦單位務必填寫</text:span><text:span text:style-name="T132">)</text:span><text:span text:style-name="T133">：</text:span><text:span text:style-name="T134"><text:s text:c="56"/></text:span></text:p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推薦單位：</text:p>
            <text:p text:style-name="P140">承辦人簽章：　　　　　　　　　　主管簽章：</text:p>
            <text:p text:style-name="P141">承辦人聯絡電話：</text:p>
            <text:p text:style-name="P142"><text:span text:style-name="T143">推薦日期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候選人簽名</text:p>
          </table:table-cell>
          <table:table-cell table:style-name="TableCell153" table:number-columns-spanned="3">
            <text:p text:style-name="P154"><text:span text:style-name="T155">(1)</text:span><text:span text:style-name="T156">團體獎項本欄由代表人簽名，</text:span><text:span text:style-name="T157">並需加填【附表</text:span><text:span text:style-name="T158">1</text:span><text:span text:style-name="T159">】。</text:span></text:p>
            <text:p text:style-name="P160">(2)本人(團體)陳述及檢附資料等均為屬實，日後經查不實，即撤銷</text:p>
            <text:p text:style-name="P161">獲獎資格，並追回獎狀、獎座及獎學金。</text:p>
            <text:p text:style-name="P162"/>
            <text:p text:style-name="P163"><text:span text:style-name="T164"><text:s text:c="3"/></text:span><text:span text:style-name="T165">申請人</text:span><text:span text:style-name="T166">(</text:span><text:span text:style-name="T167">簽名</text:span><text:span text:style-name="T168">)</text:span><text:span text:style-name="T169">：</text:span></text:p>
            <text:p text:style-name="內文"><text:span text:style-name="T170"><text:s text:c="58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</text:span></text:p>
          </table:table-cell>
          <table:covered-table-cell/>
          <table:covered-table-cell/>
        </table:table-row>
      </table:table>
      <text:p text:style-name="P176"><text:tab/>備註：</text:p>
      <text:list text:style-name="LFO1" text:continue-numbering="true">
        <text:list-item>
          <text:p text:style-name="P177">推薦「團體獎項」，需加填【附表1、2】。</text:p>
        </text:list-item>
        <text:list-item>
          <text:p text:style-name="P178"><text:span text:style-name="T179">請申請人將</text:span><text:span text:style-name="T180">推薦表</text:span><text:span text:style-name="T181">(</text:span><text:span text:style-name="T182">包含推薦單位意見、單位主管簽章、申請人</text:span><text:span text:style-name="T183">/</text:span><text:span text:style-name="T184">代表人簽名</text:span><text:span text:style-name="T185">)</text:span><text:span text:style-name="T186">，掃描後合併為一份</text:span><text:span text:style-name="T187">PDF</text:span><text:span text:style-name="T188">檔</text:span><text:span text:style-name="T189">(</text:span><text:span text:style-name="T190">以</text:span><text:span text:style-name="T191">20</text:span><text:span text:style-name="T192">頁為限</text:span><text:span text:style-name="T193">)</text:span><text:span text:style-name="T194">，</text:span><text:span text:style-name="T195">上傳雲端，並提供下載網址</text:span><text:span text:style-name="T196">。</text:span></text:p>
        </text:list-item>
        <text:list-item>
          <text:p text:style-name="P197"><text:span text:style-name="T198">請申請人填寫</text:span><text:span text:style-name="T199">google</text:span><text:span text:style-name="T200">申請表單</text:span>:<text:s/><text:a xlink:href="https://reurl.cc/RkgXxZ" office:target-frame-name="_top" xlink:show="replace"><text:span text:style-name="超連結">https://reurl.cc/RkgXxZ</text:span></text:a><text:s/></text:p>
        </text:list-item>
        <text:list-item>
          <text:p text:style-name="P201"><text:span text:style-name="T202">不需繳交紙本文件。</text:span></text:p>
        </text:list-item>
      </text:list>
      <text:p text:style-name="P203"><text:bookmark-start text:name="_Hlk177661648"/><text:soft-page-break/><text:span text:style-name="T204"><draw:frame draw:z-index="251657216" draw:id="id0" draw:style-name="a0" draw:name="文字方塊 2" text:anchor-type="paragraph" svg:x="-0.40972in" svg:y="-0.25in" svg:width="0.64028in" svg:height="0.375in" style:rel-width="scale" style:rel-height="scale"><draw:text-box><text:p text:style-name="P205">附表1</text:p></draw:text-box><svg:title/><svg:desc/></draw:frame></text:span><text:span text:style-name="T206">國立臺灣師範大學度社會實踐獎團體推薦名冊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團隊名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總人數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身分</text:p>
          </table:table-cell>
          <table:table-cell table:style-name="TableCell227">
            <text:p text:style-name="P228">中文姓名</text:p>
          </table:table-cell>
          <table:table-cell table:style-name="TableCell229">
            <text:p text:style-name="P230">系級</text:p>
          </table:table-cell>
          <table:table-cell table:style-name="TableCell231">
            <text:p text:style-name="P232">學號</text:p>
          </table:table-cell>
          <table:table-cell table:style-name="TableCell233">
            <text:p text:style-name="P234">手機</text:p>
          </table:table-cell>
          <table:table-cell table:style-name="TableCell235">
            <text:p text:style-name="P236">Email</text:p>
          </table:table-cell>
        </table:table-row>
        <table:table-row table:style-name="TableRow237">
          <table:table-cell table:style-name="TableCell238">
            <text:p text:style-name="P239">團隊代表人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7">
            <text:p text:style-name="P252">團隊成員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備註:本名冊進入審查與獲獎公告階段，不接受修正。</text:p>
      <text:p text:style-name="P336">（本表格若不敷使用，請自行複製格式填寫。）</text:p>
      <text:p text:style-name="P337"/>
      <text:p text:style-name="P338"/>
      <text:p text:style-name="P339">中華民國<text:s text:c="10"/>年<text:s text:c="10"/>月<text:s text:c="10"/>日</text:p>
      <text:p text:style-name="P340"/>
      <text:soft-page-break/>
      <text:p text:style-name="P341"><text:span text:style-name="T342"><draw:frame draw:z-index="251659264" draw:id="id1" draw:style-name="a1" draw:name="文字方塊 2" text:anchor-type="paragraph" svg:x="-0.39028in" svg:y="-0.34861in" svg:width="0.80139in" svg:height="0.30208in" style:rel-width="scale" style:rel-height="scale"><draw:text-box><text:p text:style-name="P343">附表二</text:p></draw:text-box><svg:title/><svg:desc/></draw:frame></text:span><text:span text:style-name="T344">國立臺灣師範大學</text:span><text:span text:style-name="T345">11</text:span><text:span text:style-name="T346">4</text:span><text:span text:style-name="T347">學年度社會實踐獎【團體獎項】同意書</text:span></text:p>
      <text:p text:style-name="P348"><text:span text:style-name="T349">本團隊受舉薦為本校</text:span><text:span text:style-name="T350">11</text:span><text:span text:style-name="T351">4</text:span><text:span text:style-name="T352">學</text:span><text:span text:style-name="T353">年度「</text:span><text:span text:style-name="T354">社會實踐獎</text:span><text:span text:style-name="T355">」團體獎項候選人，一旦獲獎，同意校方將頒給本團隊之獎勵金全數匯入下方金融機構帳戶內</text:span><text:span text:style-name="T356">:</text:span></text:p>
      <text:p text:style-name="P357"><text:span text:style-name="T358">金融機構</text:span><text:span text:style-name="T359">(</text:span><text:span text:style-name="T360">代碼</text:span><text:span text:style-name="T361">/</text:span><text:span text:style-name="T362">名稱</text:span><text:span text:style-name="T363">):</text:span><text:span text:style-name="T364"><text:s text:c="10"/></text:span><text:span text:style-name="T365"><text:s/>/<text:s/></text:span><text:span text:style-name="T366"><text:s text:c="20"/></text:span></text:p>
      <text:p text:style-name="P367"><text:span text:style-name="T368">戶名</text:span><text:span text:style-name="T369">:<text:s/></text:span><text:span text:style-name="T370"><text:s text:c="23"/></text:span><text:span text:style-name="T371"><text:s text:c="3"/></text:span><text:span text:style-name="T372">帳號</text:span><text:span text:style-name="T373">:</text:span><text:span text:style-name="T374"><text:s text:c="20"/></text:span></text:p>
      <text:p text:style-name="P375"><text:span text:style-name="T376">社團編號（如非社團請略過不填）</text:span><text:span text:style-name="T377">: <text:s text:c="6"/></text:span><text:span text:style-name="T378"><text:s text:c="16"/></text:span><text:span text:style-name="T379"><text:s/></text:span></text:p>
      <text:p text:style-name="P380"><text:span text:style-name="T381">立同意書人(受推薦團隊成員親自簽署):團隊名稱</text:span><text:span text:style-name="T382"><text:s text:c="17"/></text:span><text:span text:style-name="T383"><text:s/></text:span></text:p>
      <text:p text:style-name="P384"><text:span text:style-name="T385">姓名:<text:s/></text:span><text:span text:style-name="T386"><text:s text:c="10"/></text:span><text:span text:style-name="T387">學號:<text:s/></text:span><text:span text:style-name="T388"><text:s text:c="12"/></text:span><text:span text:style-name="T389">;姓名:<text:s/></text:span><text:span text:style-name="T390"><text:s text:c="10"/></text:span><text:span text:style-name="T391">學號:<text:s/></text:span><text:span text:style-name="T392"><text:s text:c="12"/></text:span></text:p>
      <text:p text:style-name="P393"><text:span text:style-name="T394">姓名:<text:s/></text:span><text:span text:style-name="T395"><text:s text:c="10"/></text:span><text:span text:style-name="T396">學號:<text:s/></text:span><text:span text:style-name="T397"><text:s text:c="12"/></text:span><text:span text:style-name="T398">;姓名:<text:s/></text:span><text:span text:style-name="T399"><text:s text:c="10"/></text:span><text:span text:style-name="T400">學號:<text:s/></text:span><text:span text:style-name="T401"><text:s text:c="12"/></text:span></text:p>
      <text:p text:style-name="P402"><text:span text:style-name="T403">姓名:<text:s/></text:span><text:span text:style-name="T404"><text:s text:c="10"/></text:span><text:span text:style-name="T405">學號:<text:s/></text:span><text:span text:style-name="T406"><text:s text:c="12"/></text:span><text:span text:style-name="T407">;姓名:<text:s/></text:span><text:span text:style-name="T408"><text:s text:c="10"/></text:span><text:span text:style-name="T409">學號:<text:s/></text:span><text:span text:style-name="T410"><text:s text:c="12"/></text:span></text:p>
      <text:p text:style-name="P411"><text:span text:style-name="T412">姓名:<text:s/></text:span><text:span text:style-name="T413"><text:s text:c="10"/></text:span><text:span text:style-name="T414">學號:<text:s/></text:span><text:span text:style-name="T415"><text:s text:c="12"/></text:span><text:span text:style-name="T416">;姓名:<text:s/></text:span><text:span text:style-name="T417"><text:s text:c="10"/></text:span><text:span text:style-name="T418">學號:<text:s/></text:span><text:span text:style-name="T419"><text:s text:c="12"/></text:span></text:p>
      <text:p text:style-name="P420"><text:span text:style-name="T421">姓名:<text:s/></text:span><text:span text:style-name="T422"><text:s text:c="10"/></text:span><text:span text:style-name="T423">學號:<text:s/></text:span><text:span text:style-name="T424"><text:s text:c="12"/></text:span><text:span text:style-name="T425">;姓名:<text:s/></text:span><text:span text:style-name="T426"><text:s text:c="10"/></text:span><text:span text:style-name="T427">學號:<text:s/></text:span><text:span text:style-name="T428"><text:s text:c="12"/></text:span></text:p>
      <text:p text:style-name="P429"><text:span text:style-name="T430">姓名:<text:s/></text:span><text:span text:style-name="T431"><text:s text:c="10"/></text:span><text:span text:style-name="T432">學號:<text:s/></text:span><text:span text:style-name="T433"><text:s text:c="12"/></text:span><text:span text:style-name="T434">;姓名:<text:s/></text:span><text:span text:style-name="T435"><text:s text:c="10"/></text:span><text:span text:style-name="T436">學號:<text:s/></text:span><text:span text:style-name="T437"><text:s text:c="12"/></text:span></text:p>
      <text:p text:style-name="P438"><text:span text:style-name="T439">姓名:<text:s/></text:span><text:span text:style-name="T440"><text:s text:c="10"/></text:span><text:span text:style-name="T441">學號:<text:s/></text:span><text:span text:style-name="T442"><text:s text:c="12"/></text:span><text:span text:style-name="T443">;姓名:<text:s/></text:span><text:span text:style-name="T444"><text:s text:c="10"/></text:span><text:span text:style-name="T445">學號:<text:s/></text:span><text:span text:style-name="T446"><text:s text:c="12"/></text:span></text:p>
      <text:p text:style-name="P447"><text:span text:style-name="T448">姓名:<text:s/></text:span><text:span text:style-name="T449"><text:s text:c="10"/></text:span><text:span text:style-name="T450">學號:<text:s/></text:span><text:span text:style-name="T451"><text:s text:c="12"/></text:span><text:span text:style-name="T452">;姓名:<text:s/></text:span><text:span text:style-name="T453"><text:s text:c="10"/></text:span><text:span text:style-name="T454">學號:<text:s/></text:span><text:span text:style-name="T455"><text:s text:c="12"/></text:span></text:p>
      <text:p text:style-name="P456"><text:span text:style-name="T457">姓名:<text:s/></text:span><text:span text:style-name="T458"><text:s text:c="10"/></text:span><text:span text:style-name="T459">學號:<text:s/></text:span><text:span text:style-name="T460"><text:s text:c="12"/></text:span><text:span text:style-name="T461">;姓名:<text:s/></text:span><text:span text:style-name="T462"><text:s text:c="10"/></text:span><text:span text:style-name="T463">學號:<text:s/></text:span><text:span text:style-name="T464"><text:s text:c="12"/></text:span></text:p>
      <text:p text:style-name="P465"><text:span text:style-name="T466">姓名:<text:s/></text:span><text:span text:style-name="T467"><text:s text:c="10"/></text:span><text:span text:style-name="T468">學號:<text:s/></text:span><text:span text:style-name="T469"><text:s text:c="12"/></text:span><text:span text:style-name="T470">;姓名:<text:s/></text:span><text:span text:style-name="T471"><text:s text:c="10"/></text:span><text:span text:style-name="T472">學號:<text:s/></text:span><text:span text:style-name="T473"><text:s text:c="12"/></text:span></text:p>
      <text:p text:style-name="P474">說明事項:</text:p>
      <text:p text:style-name="P475"><text:span text:style-name="T476">一、同意校方運用本團隊提供照片及相關資料作為宣導服務精神之用。</text:span></text:p>
      <text:p text:style-name="P477"><text:span text:style-name="T478">二、敬請被推薦之團隊成員簽署本同意書，以利獎學金匯款及相關作業之進行，避免日後爭議。</text:span></text:p>
      <text:p text:style-name="P479"/>
      <text:p text:style-name="P480"><text:bookmark-end text:name="_Hlk177661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薏亭 鍾</dc:creator>
    <meta:creation-date>2025-11-06T01:45:00Z</meta:creation-date>
    <dc:date>2025-11-06T01:45:00Z</dc:date>
    <meta:print-date>2021-07-28T06:1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8" meta:row-count="15" meta:non-whitespace-character-count="1874"/>
  </office:meta>
</office:document-meta>
</file>