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13in" fo:margin-bottom="0in" fo:line-height="0.3055in" fo:margin-left="1.1604in" fo:margin-right="-0.0631in" fo:text-indent="0.443in">
        <style:tab-stops>
          <style:tab-stop style:type="left" style:position="2.659in"/>
          <style:tab-stop style:type="left" style:position="3.5479in"/>
          <style:tab-stop style:type="left" style:position="4.22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NSimSun" fo:letter-spacing="0.002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NSimSun" fo:letter-spacing="-0.0055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NSimSu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NSimSun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NSimSu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fo:margin-top="0.0013in" fo:margin-bottom="0in" fo:line-height="0.3055in" fo:margin-left="1.1604in" fo:margin-right="-0.0631in">
        <style:tab-stops>
          <style:tab-stop style:type="left" style:position="2.659in"/>
          <style:tab-stop style:type="left" style:position="3.5479in"/>
          <style:tab-stop style:type="left" style:position="4.228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NSimSun" fo:letter-spacing="0.0013i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NSimSun" fo:font-size="16pt" style:font-size-asian="16pt" style:font-size-complex="16pt" style:language-asian="zh" style:country-asian="TW"/>
    </style:style>
    <style:style style:name="P36" style:parent-style-name="內文" style:family="paragraph">
      <style:paragraph-properties fo:break-before="column" fo:margin-top="0.0104in" fo:margin-bottom="0in" fo:line-height="100%" fo:margin-right="-0.0138in"/>
    </style:style>
    <style:style style:name="T37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內文" style:family="paragraph">
      <style:paragraph-properties fo:margin-top="0.0013in" fo:margin-bottom="0in" fo:line-height="0.3055in" fo:margin-left="4.4909in" fo:margin-right="0.2673in" fo:text-indent="0.5284in">
        <style:tab-stops>
          <style:tab-stop style:type="left" style:position="1.6895in"/>
          <style:tab-stop style:type="left" style:position="2.1895in"/>
          <style:tab-stop style:type="left" style:position="2.689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NSimSu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NSimSun" fo:letter-spacing="0.0013in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NSimSun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NSimSun" fo:letter-spacing="0.0013in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NSimSu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NSimSun" fo:letter-spacing="0.0013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NSimSu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NSimSun" fo:letter-spacing="0.0013in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NSimSun" fo:font-size="10pt" style:font-size-asian="10pt" style:font-size-complex="10pt" style:language-asian="zh" style:country-asian="TW"/>
    </style:style>
    <style:style style:name="TableColumn60" style:family="table-column">
      <style:table-column-properties style:column-width="0.9819in" style:use-optimal-column-width="false"/>
    </style:style>
    <style:style style:name="TableColumn61" style:family="table-column">
      <style:table-column-properties style:column-width="0.9381in" style:use-optimal-column-width="false"/>
    </style:style>
    <style:style style:name="TableColumn62" style:family="table-column">
      <style:table-column-properties style:column-width="0.2437in" style:use-optimal-column-width="false"/>
    </style:style>
    <style:style style:name="TableColumn63" style:family="table-column">
      <style:table-column-properties style:column-width="2.0673in" style:use-optimal-column-width="false"/>
    </style:style>
    <style:style style:name="TableColumn64" style:family="table-column">
      <style:table-column-properties style:column-width="1.1819in" style:use-optimal-column-width="false"/>
    </style:style>
    <style:style style:name="TableColumn65" style:family="table-column">
      <style:table-column-properties style:column-width="1.8701in" style:use-optimal-column-width="false"/>
    </style:style>
    <style:style style:name="Table59" style:family="table">
      <style:table-properties style:width="7.2833in" fo:margin-left="0.0555in" table:align="left"/>
    </style:style>
    <style:style style:name="TableRow66" style:family="table-row">
      <style:table-row-properties style:row-height="0.3569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top="0.018in" fo:margin-bottom="0in" fo:line-height="100%" fo:margin-left="0.6229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center" fo:margin-top="0.018in" fo:margin-bottom="0in" fo:line-height="100%" fo:margin-left="2.0666in" fo:margin-right="2.05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NSimSun" fo:font-size="12pt" style:font-size-asian="12pt" style:font-size-complex="12pt"/>
    </style:style>
    <style:style style:name="TableRow73" style:family="table-row">
      <style:table-row-properties style:row-height="0.3055in" style:use-optimal-row-height="false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fo:margin-bottom="0in" fo:line-height="0.2312in" fo:margin-left="3.1104in" fo:margin-right="3.097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NSimSun" style:text-position="-12.5% 100%" fo:font-size="12pt" style:font-size-asian="12pt" style:font-size-complex="12pt"/>
    </style:style>
    <style:style style:name="TableRow77" style:family="table-row">
      <style:table-row-properties style:row-height="0.5194in" style:use-optimal-row-height="false"/>
    </style:style>
    <style:style style:name="TableCell7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top="0.0013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80" style:parent-style-name="內文" style:family="paragraph">
      <style:paragraph-properties fo:margin-bottom="0in" fo:line-height="100%" fo:margin-left="0.3076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top="0.0013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85" style:parent-style-name="內文" style:family="paragraph">
      <style:paragraph-properties fo:text-align="center" fo:margin-bottom="0in" fo:line-height="100%" fo:margin-left="0.8368in" fo:margin-right="0.8229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8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row-height="0.5069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top="0.0013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91" style:parent-style-name="內文" style:family="paragraph">
      <style:paragraph-properties fo:margin-bottom="0in" fo:line-height="100%" fo:margin-left="0.3076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0013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96" style:parent-style-name="內文" style:family="paragraph">
      <style:paragraph-properties fo:text-align="center" fo:margin-bottom="0in" fo:line-height="100%" fo:margin-left="0.8368in" fo:margin-right="0.8229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5069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margin-top="0.0048in" fo:margin-bottom="0in" fo:line-height="0.1527in"/>
      <style:text-properties style:font-name="標楷體" style:font-name-asian="標楷體"/>
    </style:style>
    <style:style style:name="P102" style:parent-style-name="內文" style:family="paragraph">
      <style:paragraph-properties fo:margin-bottom="0in" fo:line-height="100%" fo:margin-left="0.2243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style:text-scale="74%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text-scale="150%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text-scale="109%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0013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10" style:parent-style-name="內文" style:family="paragraph">
      <style:paragraph-properties fo:text-align="center" fo:margin-bottom="0in" fo:line-height="100%" fo:margin-left="0.7534in" fo:margin-right="0.7395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row-height="0.5187in" style:use-optimal-row-height="false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margin-top="0.0034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16" style:parent-style-name="內文" style:family="paragraph">
      <style:paragraph-properties fo:margin-bottom="0in" fo:line-height="100%" fo:margin-left="0.1409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0.3173in" style:use-optimal-row-height="false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center" fo:margin-bottom="0in" fo:line-height="0.2326in" fo:margin-left="3.277in" fo:margin-right="3.264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NSimSun" style:text-position="-12.5% 100%" fo:font-size="12pt" style:font-size-asian="12pt" style:font-size-complex="12pt"/>
    </style:style>
    <style:style style:name="TableRow123" style:family="table-row">
      <style:table-row-properties style:row-height="0.5319in" style:use-optimal-row-height="false"/>
    </style:style>
    <style:style style:name="TableCell12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top="0.0013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26" style:parent-style-name="內文" style:family="paragraph">
      <style:paragraph-properties fo:text-align="center" fo:margin-bottom="0in" fo:line-height="100%" fo:margin-left="0.7048in" fo:margin-right="0.70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style:text-scale="119%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NSimSun" fo:font-size="12pt" style:font-size-asian="12pt" style:font-size-complex="12pt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margin-top="0.0013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31" style:parent-style-name="內文" style:family="paragraph">
      <style:paragraph-properties fo:margin-bottom="0in" fo:line-height="100%" fo:margin-left="1.0361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style:text-scale="89%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Arial" style:text-scale="179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NSimSun" fo:font-size="12pt" style:font-size-asian="12pt" style:font-size-complex="12pt"/>
    </style:style>
    <style:style style:name="TableCell13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top="0.0013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37" style:parent-style-name="內文" style:family="paragraph">
      <style:paragraph-properties fo:margin-bottom="0in" fo:line-height="100%" fo:margin-left="0.3479in" fo:margin-right="-0.0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style:text-scale="119%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NSimSun" fo:font-size="12pt" style:font-size-asian="12pt" style:font-size-complex="12pt"/>
    </style:style>
    <style:style style:name="TableRow140" style:family="table-row">
      <style:table-row-properties style:row-height="3.5743in" style:use-optimal-row-height="false"/>
    </style:style>
    <style:style style:name="TableCell14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bottom="0in" fo:line-height="0.1993in" fo:margin-left="0.059in" fo:margin-right="-0.01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margin-bottom="0in" fo:line-height="0.2215in" fo:margin-left="0.059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NSimSun" style:text-position="-12.5% 100%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6" style:parent-style-name="內文" style:family="paragraph">
      <style:paragraph-properties fo:margin-top="0.0048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fo:margin-bottom="0in" fo:line-height="100%" fo:margin-left="0.059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bottom="0in" fo:line-height="0.1993in" fo:margin-left="0.0708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fo:margin-bottom="0in" fo:line-height="0.2215in" fo:margin-left="0.0708in" fo:margin-right="-0.0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NSimSun" style:text-position="-12.5% 100%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margin-bottom="0in" fo:line-height="0.2215in" fo:margin-left="0.0708in" fo:margin-right="-0.0138in">
        <style:tab-stops>
          <style:tab-stop style:type="left" style:position="1.248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NSimSun" style:text-position="-12.5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NSimSun" style:text-position="-12.5% 100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NSimSun" style:text-position="-12.5% 100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NSimSun" style:text-position="-12.5% 100%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fo:margin-top="0.0048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margin-top="0.0041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1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78" style:parent-style-name="內文" style:family="paragraph">
      <style:paragraph-properties fo:margin-bottom="0in" fo:line-height="270%" fo:margin-left="0.0708in" fo:margin-right="2.2861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margin-bottom="0in" fo:line-height="0.1993in" fo:margin-left="0.0708in" fo:margin-right="-0.01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/>
    </style:style>
    <style:style style:name="P18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margin-top="0.0034in" fo:margin-bottom="0in" fo:line-height="0.1388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NSimSun" fo:font-size="12pt" style:font-size-asian="12pt" style:font-size-complex="12pt"/>
    </style:style>
    <style:style style:name="P194" style:parent-style-name="內文" style:family="paragraph">
      <style:paragraph-properties fo:margin-bottom="0in" fo:line-height="0.1958in" fo:margin-left="0.0833in" fo:margin-right="-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NSimSun" style:text-position="-8.3% 100%" fo:font-size="12pt" style:font-size-asian="12pt" style:font-size-complex="12pt"/>
    </style:style>
    <style:style style:name="P196" style:parent-style-name="內文" style:family="paragraph">
      <style:paragraph-properties fo:margin-top="0.0041in" fo:margin-bottom="0in" fo:line-height="100%" fo:margin-left="0.1666in" fo:margin-right="1.7875in" fo:text-indent="-0.0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NSimSun" fo:letter-spacing="0.0006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NSimSun" fo:letter-spacing="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S2" style:family="section">
      <style:section-properties fo:margin-left="0in" fo:margin-right="0in" style:writing-mode="lr-tb">
        <style:columns fo:column-count="2">
          <style:column style:rel-width="7873*" fo:start-indent="0in" fo:end-indent="0.1333in"/>
          <style:column style:rel-width="3187*" fo:start-indent="0.1333in" fo:end-indent="0in"/>
        </style:columns>
      </style:section-properties>
    </style:style>
    <style:style style:name="P208" style:parent-style-name="內文" style:family="paragraph">
      <style:paragraph-properties fo:margin-top="0.0013in" fo:margin-bottom="0in" fo:line-height="100%" fo:margin-left="0.0833in" fo:margin-right="-0.0506in" fo:text-inden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NSimSun" fo:letter-spacing="-0.041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Arial" fo:letter-spacing="-0.008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NSimSun" fo:letter-spacing="-0.0416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Arial" fo:letter-spacing="0.0013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fo:margin-top="0.0013in" fo:margin-bottom="0in" fo:line-height="100%" fo:margin-left="0.0833in" fo:margin-right="-0.0506in" fo:text-inden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NSimSun" fo:letter-spacing="0.0006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P224" style:parent-style-name="內文" style:family="paragraph">
      <style:paragraph-properties fo:margin-top="0.0013in" fo:margin-bottom="0in" fo:line-height="100%" fo:margin-left="0.0833in" fo:margin-right="-0.0506in" fo:text-inden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NSimSun" fo:letter-spacing="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break-before="column" fo:margin-top="0.0562in" fo:margin-bottom="0in" fo:line-height="100%" fo:margin-right="-0.0138in"/>
    </style:style>
    <style:style style:name="T231" style:parent-style-name="預設段落字型" style:family="text">
      <style:text-properties style:font-name="標楷體" style:font-name-asian="標楷體" style:font-name-complex="NSimSu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margin-top="0.0326in" fo:margin-bottom="0in" fo:line-height="100%" fo:margin-left="0.8284in" fo:margin-right="-0.0138in">
        <style:tab-stops>
          <style:tab-stop style:type="left" style:position="0.477in"/>
          <style:tab-stop style:type="left" style:position="0.9631in"/>
        </style:tab-stops>
      </style:paragraph-properties>
      <style:text-properties style:font-name="標楷體" style:font-name-asian="標楷體" style:font-name-complex="NSimSu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3" style:parent-style-name="內文" style:family="paragraph">
      <style:paragraph-properties fo:margin-top="0.0034in" fo:margin-bottom="0in" fo:line-height="0.0972in"/>
      <style:text-properties style:font-name="標楷體" style:font-name-asian="標楷體" fo:font-size="7pt" style:font-size-asian="7pt" style:font-size-complex="7pt"/>
    </style:style>
    <style:style style:name="P234" style:parent-style-name="內文" style:family="paragraph">
      <style:paragraph-properties fo:text-align="center" fo:margin-bottom="0in" fo:line-height="100%" fo:margin-left="3.6583in" fo:margin-right="3.880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text-scale="99%" fo:font-size="10pt" style:font-size-asian="10pt" style:font-size-complex="10pt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臺</text:span><text:span text:style-name="T5">灣</text:span><text:span text:style-name="T6">師</text:span><text:span text:style-name="T7">範大</text:span><text:span text:style-name="T8">學</text:span><text:span text:style-name="T9"><text:s/></text:span><text:span text:style-name="T10"><text:tab/></text:span><text:span text:style-name="T11">學</text:span><text:span text:style-name="T12">年度</text:span><text:span text:style-name="T13"><text:tab/></text:span><text:span text:style-name="T14">第</text:span><text:span text:style-name="T15"><text:s/></text:span><text:span text:style-name="T16"><text:tab/></text:span><text:span text:style-name="T17">學期</text:span><text:span text:style-name="T18"><text:s/></text:span></text:p>
      <text:p text:style-name="P19"><text:span text:style-name="T20">學</text:span><text:span text:style-name="T21">士</text:span><text:span text:style-name="T22">班</text:span><text:span text:style-name="T23">特</text:span><text:span text:style-name="T24">殊</text:span><text:span text:style-name="T25">教育</text:span><text:span text:style-name="T26">學</text:span><text:span text:style-name="T27">生初階</text:span><text:span text:style-name="T28">服</text:span><text:span text:style-name="T29">務</text:span><text:span text:style-name="T30">學</text:span><text:span text:style-name="T31">習課</text:span><text:span text:style-name="T32">程免</text:span><text:span text:style-name="T33">修申</text:span><text:span text:style-name="T34">請</text:span><text:span text:style-name="T35">表</text:span></text:p>
      <text:p text:style-name="P36"><text:span text:style-name="T37">附件一</text:span></text:p>
      <text:section text:name="Sect1" text:style-name="S1">
        <text:p text:style-name="P38"><text:span text:style-name="T39">申請日期：</text:span><text:span text:style-name="T40"><text:s/></text:span><text:span text:style-name="T41"><text:tab/></text:span><text:span text:style-name="T42">年</text:span><text:span text:style-name="T43"><text:s/></text:span><text:span text:style-name="T44"><text:tab/></text:span><text:span text:style-name="T45">月</text:span><text:span text:style-name="T46"><text:s/></text:span><text:span text:style-name="T47"><text:tab/></text:span><text:span text:style-name="T48">日</text:span><text:span text:style-name="T49"><text:s/></text:span><text:span text:style-name="T50">申請編號：＿＿＿</text:span><text:span text:style-name="T51">（</text:span><text:span text:style-name="T52">由</text:span><text:span text:style-name="T53">全</text:span><text:span text:style-name="T54">人教</text:span><text:span text:style-name="T55">育</text:span><text:span text:style-name="T56">中心</text:span><text:span text:style-name="T57">填</text:span><text:span text:style-name="T58">寫）</text:span></text:p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 table:number-columns-spanned="2">
              <text:p text:style-name="P68">抵免課程</text:p>
            </table:table-cell>
            <table:covered-table-cell/>
            <table:table-cell table:style-name="TableCell69" table:number-columns-spanned="4">
              <text:p text:style-name="P70"><text:span text:style-name="T71">初階</text:span><text:span text:style-name="T72">服務學習</text:span></text:p>
            </table:table-cell>
            <table:covered-table-cell/>
            <table:covered-table-cell/>
            <table:covered-table-cell/>
          </table:table-row>
          <table:table-row table:style-name="TableRow73">
            <table:table-cell table:style-name="TableCell74" table:number-columns-spanned="6">
              <text:p text:style-name="P75"><text:span text:style-name="T76">學生基本資料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table-cell table:style-name="TableCell78">
              <text:p text:style-name="P79"/>
              <text:p text:style-name="P80">姓名</text:p>
            </table:table-cell>
            <table:table-cell table:style-name="TableCell81" table:number-columns-spanned="2">
              <text:p text:style-name="P82"/>
            </table:table-cell>
            <table:covered-table-cell/>
            <table:table-cell table:style-name="TableCell83">
              <text:p text:style-name="P84"/>
              <text:p text:style-name="P85">電話</text:p>
            </table:table-cell>
            <table:table-cell table:style-name="TableCell86" table:number-columns-spanned="2">
              <text:p text:style-name="P87"/>
            </table:table-cell>
            <table:covered-table-cell/>
          </table:table-row>
          <table:table-row table:style-name="TableRow88">
            <table:table-cell table:style-name="TableCell89">
              <text:p text:style-name="P90"/>
              <text:p text:style-name="P91">學號</text:p>
            </table:table-cell>
            <table:table-cell table:style-name="TableCell92" table:number-columns-spanned="2">
              <text:p text:style-name="P93"/>
            </table:table-cell>
            <table:covered-table-cell/>
            <table:table-cell table:style-name="TableCell94">
              <text:p text:style-name="P95"/>
              <text:p text:style-name="P96">系級</text:p>
            </table:table-cell>
            <table:table-cell table:style-name="TableCell97" table:number-columns-spanned="2">
              <text:p text:style-name="P98"/>
            </table:table-cell>
            <table:covered-table-cell/>
          </table:table-row>
          <table:table-row table:style-name="TableRow99">
            <table:table-cell table:style-name="TableCell100">
              <text:p text:style-name="P101"/>
              <text:p text:style-name="P102"><text:span text:style-name="T103">E</text:span><text:span text:style-name="T104">-</text:span><text:span text:style-name="T105">mail</text:span></text:p>
            </table:table-cell>
            <table:table-cell table:style-name="TableCell106" table:number-columns-spanned="2">
              <text:p text:style-name="P107"/>
            </table:table-cell>
            <table:covered-table-cell/>
            <table:table-cell table:style-name="TableCell108">
              <text:p text:style-name="P109"/>
              <text:p text:style-name="P110">身障別</text:p>
            </table:table-cell>
            <table:table-cell table:style-name="TableCell111" table:number-columns-spanned="2">
              <text:p text:style-name="P112"/>
            </table:table-cell>
            <table:covered-table-cell/>
          </table:table-row>
          <table:table-row table:style-name="TableRow113">
            <table:table-cell table:style-name="TableCell114">
              <text:p text:style-name="P115"/>
              <text:p text:style-name="P116">申請原因</text:p>
            </table:table-cell>
            <table:table-cell table:style-name="TableCell117" table:number-columns-spanned="5">
              <text:p text:style-name="P118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9">
            <table:table-cell table:style-name="TableCell120" table:number-columns-spanned="6">
              <text:p text:style-name="P121"><text:span text:style-name="T122">會辦單位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">
            <table:table-cell table:style-name="TableCell124" table:number-columns-spanned="3">
              <text:p text:style-name="P125"/>
              <text:p text:style-name="P126"><text:span text:style-name="T127">1.</text:span><text:span text:style-name="T128">學系所</text:span></text:p>
            </table:table-cell>
            <table:covered-table-cell/>
            <table:covered-table-cell/>
            <table:table-cell table:style-name="TableCell129" table:number-columns-spanned="2">
              <text:p text:style-name="P130"/>
              <text:p text:style-name="P131"><text:span text:style-name="T132">2</text:span><text:span text:style-name="T133">.</text:span><text:span text:style-name="T134">全人教育中心</text:span></text:p>
            </table:table-cell>
            <table:covered-table-cell/>
            <table:table-cell table:style-name="TableCell135">
              <text:p text:style-name="P136"/>
              <text:p text:style-name="P137"><text:span text:style-name="T138">3.</text:span><text:span text:style-name="T139">教務處課務組</text:span></text:p>
            </table:table-cell>
          </table:table-row>
          <table:table-row table:style-name="TableRow140">
            <table:table-cell table:style-name="TableCell141" table:number-columns-spanned="3">
              <text:p text:style-name="P142"><text:span text:style-name="T143">承辦人：</text:span></text:p>
              <text:p text:style-name="P144"><text:span text:style-name="T145">（請加註意見）</text:span></text:p>
              <text:p text:style-name="P146"/>
              <text:p text:style-name="P147"/>
              <text:p text:style-name="P148"/>
              <text:p text:style-name="P149"/>
              <text:p text:style-name="P150"/>
              <text:p text:style-name="P151"/>
              <text:p text:style-name="P152"/>
              <text:p text:style-name="P153"/>
              <text:p text:style-name="P154"/>
              <text:p text:style-name="P155"/>
              <text:p text:style-name="P156"/>
              <text:p text:style-name="P157">單位主管：</text:p>
            </table:table-cell>
            <table:covered-table-cell/>
            <table:covered-table-cell/>
            <table:table-cell table:style-name="TableCell158" table:number-columns-spanned="2">
              <text:p text:style-name="P159"><text:span text:style-name="T160">特殊教育學生免修審查</text:span></text:p>
              <text:p text:style-name="P161"><text:span text:style-name="T162">審查結果：</text:span></text:p>
              <text:p text:style-name="P163"><text:span text:style-name="T164">□<text:s/></text:span><text:span text:style-name="T165">同意免修</text:span><text:span text:style-name="T166"><text:tab/>□</text:span><text:span text:style-name="T167">不予免修</text:span></text:p>
              <text:p text:style-name="P168"/>
              <text:p text:style-name="P169">審查意見：</text:p>
              <text:p text:style-name="P170"/>
              <text:p text:style-name="P171"/>
              <text:p text:style-name="P172"/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>承辦人：<text:s/>單位主管：</text:p>
            </table:table-cell>
            <table:covered-table-cell/>
            <table:table-cell table:style-name="TableCell179">
              <text:p text:style-name="P180"><text:span text:style-name="T181">承辦人：</text:span></text:p>
              <text:p text:style-name="P182"/>
              <text:p text:style-name="P183"/>
              <text:p text:style-name="P184"/>
              <text:p text:style-name="P185"/>
              <text:p text:style-name="P186"/>
              <text:p text:style-name="P187"/>
              <text:p text:style-name="P188"/>
              <text:p text:style-name="P189"/>
              <text:p text:style-name="P190"/>
              <text:p text:style-name="P191"/>
              <text:p text:style-name="P192"/>
              <text:p text:style-name="P193">單位主管：</text:p>
            </table:table-cell>
          </table:table-row>
        </table:table>
        <text:p text:style-name="P194"><text:span text:style-name="T195">備註：</text:span></text:p>
        <text:p text:style-name="P196"><text:span text:style-name="T197">ㄧ、依據「國立臺灣師範大學服務學習課程施行細則」第十</text:span><text:span text:style-name="T198">一</text:span><text:span text:style-name="T199">條第</text:span><text:span text:style-name="T200">一</text:span><text:span text:style-name="T201">項辦</text:span><text:span text:style-name="T202">理</text:span><text:span text:style-name="T203">。</text:span><text:span text:style-name="T204"><text:s/></text:span><text:span text:style-name="T205">二、申請人請以正楷填妥本表後，送交系所依照流</text:span><text:span text:style-name="T206">程</text:span><text:span text:style-name="T207">辦理。</text:span></text:p>
      </text:section>
      <text:section text:name="Sect2" text:style-name="S2">
        <text:p text:style-name="P208"><text:span text:style-name="T209">三、申請時間：第一梯次</text:span><text:span text:style-name="T210"><text:s/></text:span><text:span text:style-name="T211">12/31</text:span><text:span text:style-name="T212"><text:s/></text:span><text:span text:style-name="T213">前；第二梯次</text:span><text:span text:style-name="T214"><text:s/></text:span><text:span text:style-name="T215">5/31</text:span><text:span text:style-name="T216"><text:s/></text:span><text:span text:style-name="T217">前。</text:span><text:span text:style-name="T218"><text:s/></text:span></text:p>
        <text:p text:style-name="P219"><text:span text:style-name="T220">四、請檢附身心障礙相關證明影</text:span><text:span text:style-name="T221">本</text:span><text:span text:style-name="T222">；如有相關證明文件亦可檢附。</text:span><text:span text:style-name="T223"><text:s/></text:span></text:p>
        <text:p text:style-name="P224"><text:span text:style-name="T225">五、特殊教育學生免修審查由全人教育中心邀請特殊教育中心及相關專</text:span><text:span text:style-name="T226"><text:s/></text:span><text:span text:style-name="T227">業人員共同討論，提出審查結果與意</text:span><text:span text:style-name="T228">見</text:span><text:span text:style-name="T229">。</text:span></text:p>
        <text:p text:style-name="P230"><text:span text:style-name="T231">申請人簽名：＿＿＿＿＿＿</text:span></text:p>
        <text:p text:style-name="P232">年<text:tab/>月<text:tab/>日</text:p>
      </text:section>
      <text:section text:name="Sect3" text:style-name="S3">
        <text:p text:style-name="P233"/>
        <text:p text:style-name="P234"><text:span text:style-name="T235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861in" fo:margin-left="0.4166in" fo:margin-bottom="0.1944in" fo:margin-right="0.1805in" style:num-format="1" style:writing-mode="lr-tb">
        <style:columns fo:column-count="2">
          <style:column style:rel-width="9333*" fo:start-indent="0in" fo:end-indent="0.2069in"/>
          <style:column style:rel-width="1727*" fo:start-indent="0.206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育齊 李</meta:initial-creator>
    <dc:creator>User</dc:creator>
    <meta:creation-date>2023-03-08T02:42:00Z</meta:creation-date>
    <dc:date>2023-03-08T02:42:00Z</dc:date>
    <meta:template xlink:href="Normal" xlink:type="simple"/>
    <meta:editing-cycles>2</meta:editing-cycles>
    <meta:editing-duration>PT0S</meta:editing-duration>
    <meta:user-defined meta:name="Created" meta:value-type="date">2018-08-09T00:00:00Z</meta:user-defined>
    <meta:user-defined meta:name="LastSaved" meta:value-type="date">2022-01-12T00:00:00Z</meta:user-defined>
    <meta:document-statistic meta:page-count="1" meta:paragraph-count="1" meta:word-count="74" meta:character-count="501" meta:row-count="3" meta:non-whitespace-character-count="428"/>
  </office:meta>
</office:document-meta>
</file>