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875in"/>
    </style:style>
    <style:style style:name="TableColumn7" style:family="table-column">
      <style:table-column-properties style:column-width="1.875in"/>
    </style:style>
    <style:style style:name="TableColumn8" style:family="table-column">
      <style:table-column-properties style:column-width="1.875in"/>
    </style:style>
    <style:style style:name="Table4" style:family="table">
      <style:table-properties style:width="6.75in" fo:margin-left="-0.425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TableCell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 fo:color="#E7E6E6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ableRow39" style:family="table-row">
      <style:table-row-properties style:min-row-height="2.0881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fo:font-weight="bold" style:font-weight-asian="bold"/>
    </style:style>
    <style:style style:name="T43" style:parent-style-name="預設段落字型" style:family="text">
      <style:text-properties style:font-name="Times New Roma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Times New Roman" style:font-name-asian="標楷體"/>
    </style:style>
    <style:style style:name="TableRow48" style:family="table-row">
      <style:table-row-properties style:min-row-height="2.0881in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ableRow57" style:family="table-row">
      <style:table-row-properties style:min-row-height="2.0881in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National Taiwan Normal University Service-Learning Course in _______ Semester of _________ Academic Year</text:span></text:p>
      <text:p text:style-name="P3">Service Action Reflection Sheet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Course name</text:p>
          </table:table-cell>
          <table:table-cell table:style-name="TableCell12" table:number-columns-spanned="3">
            <text:p text:style-name="P13"><text:span text:style-name="T14">Basic/Advanced<text:s/></text:span><text:span text:style-name="T15">Service-Learning</text:span><text:span text:style-name="T16"><text:s/>Course -</text:span><text:span text:style-name="T17"><text:s/>Course Name/Club Name/Unit Name</text:span>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Completed by</text:p>
          </table:table-cell>
          <table:table-cell table:style-name="TableCell21">
            <text:p text:style-name="P22">Name:</text:p>
          </table:table-cell>
          <table:table-cell table:style-name="TableCell23">
            <text:p text:style-name="P24">Department/year of study:</text:p>
          </table:table-cell>
          <table:table-cell table:style-name="TableCell25">
            <text:p text:style-name="P26">Student ID:</text:p>
          </table:table-cell>
        </table:table-row>
        <table:table-row table:style-name="TableRow27">
          <table:table-cell table:style-name="TableCell28">
            <text:p text:style-name="P29">Service organization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Service learning</text:p>
            <text:p text:style-name="P35">format</text:p>
          </table:table-cell>
          <table:table-cell table:style-name="TableCell36" table:number-columns-spanned="3">
            <text:p text:style-name="P37">□ Individual</text:p>
            <text:p text:style-name="內文"><text:span text:style-name="T38">□ Group; group members: _____________________________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What?</text:span><text:span text:style-name="T43"><text:s/></text:span></text:p>
            <text:p text:style-name="P44"><text:span text:style-name="T45">(Service Content)</text:span></text:p>
          </table:table-cell>
          <table:table-cell table:style-name="TableCell46" table:number-columns-spanned="3">
            <text:p text:style-name="內文"><text:span text:style-name="T47">(What did you do in the service? What did you observe? What did you hear? What did you come in contact with?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So What?</text:span><text:span text:style-name="T52"><text:s/>(Key learnings)</text:span></text:p>
          </table:table-cell>
          <table:table-cell table:style-name="TableCell53" table:number-columns-spanned="3">
            <text:p text:style-name="內文"><text:span text:style-name="T54">(What experience did you get from the service process? What did you learn? What did it mean to you? Did you discover any</text:span><text:span text:style-name="T55">thing</text:span><text:span text:style-name="T56"><text:s/>new?)</text:span></text:p>
          </table:table-cell>
          <table:covered-table-cell/>
          <table:covered-table-cell/>
        </table:table-row>
        <text:soft-page-break/>
        <table:table-row table:style-name="TableRow57">
          <table:table-cell table:style-name="TableCell58">
            <text:p text:style-name="P59"><text:span text:style-name="T60">Now What?</text:span><text:span text:style-name="T61"><text:s/>(Long-term reflection)</text:span></text:p>
          </table:table-cell>
          <table:table-cell table:style-name="TableCell62" table:number-columns-spanned="3">
            <text:p text:style-name="內文"><text:span text:style-name="T63">(How has the<text:s/></text:span><text:span text:style-name="T64">service-learning</text:span><text:span text:style-name="T65"><text:s/>experience changed the way you look at things? How has your perception of yourself changed? What changes or actions can you take?)</text:span></text:p>
          </table:table-cell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莊淑惠</meta:initial-creator>
    <dc:creator>User</dc:creator>
    <meta:creation-date>2022-12-06T05:56:00Z</meta:creation-date>
    <dc:date>2022-12-06T05:56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