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1.875in"/>
    </style:style>
    <style:style style:name="TableColumn13" style:family="table-column">
      <style:table-column-properties style:column-width="1.875in"/>
    </style:style>
    <style:style style:name="Table9" style:family="table">
      <style:table-properties style:width="6.75in" fo:margin-left="-0.42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D0CECE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2.088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ableRow52" style:family="table-row">
      <style:table-row-properties style:min-row-height="2.0881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2.0881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服務學習課程</text:span><text:span text:style-name="T4"><text:s text:c="5"/></text:span><text:span text:style-name="T5">學年度第</text:span><text:span text:style-name="T6"><text:s text:c="3"/></text:span><text:span text:style-name="T7">學期</text:span></text:p>
      <text:p text:style-name="P8">「服務實作」反思紀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課名稱</text:p>
          </table:table-cell>
          <table:table-cell table:style-name="TableCell17" table:number-columns-spanned="3">
            <text:p text:style-name="P18"><text:span text:style-name="T19">進階服務學習課程</text:span><text:span text:style-name="T20">－</text:span><text:span text:style-name="T21">課程名稱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填表人</text:p>
          </table:table-cell>
          <table:table-cell table:style-name="TableCell25">
            <text:p text:style-name="P26">姓名：</text:p>
          </table:table-cell>
          <table:table-cell table:style-name="TableCell27">
            <text:p text:style-name="P28">系級：</text:p>
          </table:table-cell>
          <table:table-cell table:style-name="TableCell29">
            <text:p text:style-name="P30">學號：</text:p>
          </table:table-cell>
        </table:table-row>
        <table:table-row table:style-name="TableRow31">
          <table:table-cell table:style-name="TableCell32">
            <text:p text:style-name="P33">服務機構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學習</text:p>
            <text:p text:style-name="P39">組織</text:p>
          </table:table-cell>
          <table:table-cell table:style-name="TableCell40" table:number-columns-spanned="3">
            <text:p text:style-name="P41"><text:s/>□個人 <text:s/></text:p>
            <text:p text:style-name="內文"><text:span text:style-name="T42"><text:s/>□小組，小組成員：_____________________________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What？</text:p>
            <text:p text:style-name="P46"><text:span text:style-name="T47">（服務內容）</text:span></text:p>
          </table:table-cell>
          <table:table-cell table:style-name="TableCell48" table:number-columns-spanned="3">
            <text:p text:style-name="內文"><text:span text:style-name="T49">(</text:span><text:span text:style-name="T50">服務實作的過程中，你作了什麼？看見了什麼？聽到什麼？接觸到什麼？）</text:span><text:span text:style-name="T51"><text:s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o What</text:span><text:span text:style-name="T56">？</text:span><text:span text:style-name="T57">（學習要點）</text:span></text:p>
          </table:table-cell>
          <table:table-cell table:style-name="TableCell58" table:number-columns-spanned="3">
            <text:p text:style-name="內文"><text:span text:style-name="T59">（服務過程中的所見所聞帶給你什麼參考？你學習到了什麼？對你有什麼意義？是否有發現新問題？）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ow What</text:span><text:span text:style-name="T65">？</text:span><text:span text:style-name="T66">（省思檢索）</text:span></text:p>
          </table:table-cell>
          <table:table-cell table:style-name="TableCell67" table:number-columns-spanned="3">
            <text:p text:style-name="內文"><text:span text:style-name="T68">(</text:span><text:span text:style-name="T69">服務學習的經驗使你看事情的有什麼改變？你對自己有什麼認知上的改變？你能做什麼改變或行動？</text:span><text:span text:style-name="T70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0-12-10T09:43:00Z</meta:creation-date>
    <dc:date>2020-12-10T09:4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