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068in"/>
    </style:style>
    <style:style style:name="TableColumn6" style:family="table-column">
      <style:table-column-properties style:column-width="1.6166in"/>
    </style:style>
    <style:style style:name="TableColumn7" style:family="table-column">
      <style:table-column-properties style:column-width="1.6166in"/>
    </style:style>
    <style:style style:name="TableColumn8" style:family="table-column">
      <style:table-column-properties style:column-width="1.6166in"/>
    </style:style>
    <style:style style:name="Table4" style:family="table">
      <style:table-properties style:width="5.918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E7E6E6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min-row-height="2.0881in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2.0881in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2.0881in"/>
    </style:style>
    <style:style style:name="TableCell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National Taiwan Normal University Service-Learning Course in _______ Semester of _________ Academic Year</text:span></text:p>
      <text:p text:style-name="P3">End-of-Term Thoughts Repor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urse name</text:p>
          </table:table-cell>
          <table:table-cell table:style-name="TableCell12" table:number-columns-spanned="3">
            <text:p text:style-name="P13"><text:span text:style-name="T14">Basic/Advanced Service Learning Course -<text:s/></text:span><text:span text:style-name="T15">Course Name/Club Name/Unit Name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ompleted by</text:p>
          </table:table-cell>
          <table:table-cell table:style-name="TableCell19">
            <text:p text:style-name="P20">Name:</text:p>
          </table:table-cell>
          <table:table-cell table:style-name="TableCell21">
            <text:p text:style-name="P22">Department/year of study:</text:p>
          </table:table-cell>
          <table:table-cell table:style-name="TableCell23">
            <text:p text:style-name="P24">Student ID:</text:p>
          </table:table-cell>
        </table:table-row>
        <table:table-row table:style-name="TableRow25">
          <table:table-cell table:style-name="TableCell26">
            <text:p text:style-name="P27">Service organization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Service learning</text:p>
            <text:p text:style-name="P33">format</text:p>
          </table:table-cell>
          <table:table-cell table:style-name="TableCell34" table:number-columns-spanned="3">
            <text:p text:style-name="P35">□ Individual</text:p>
            <text:p text:style-name="內文"><text:span text:style-name="T36">□ Group; group members: _____________________________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1. What was your greatest achievement and setback this semester? (For example: teamwork, interaction with service unit or recipient(s), changes gained from the service experience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2. What have you learned from this course? (For example: improvement in communication skills, understanding the meaning of service, development of a correct attitude towards service, improvement of service skills)</text:p>
          </table:table-cell>
          <table:covered-table-cell/>
          <table:covered-table-cell/>
          <table:covered-table-cell/>
        </table:table-row>
        <text:soft-page-break/>
        <table:table-row table:style-name="TableRow43">
          <table:table-cell table:style-name="TableCell44" table:number-columns-spanned="4">
            <text:p text:style-name="P45"><text:span text:style-name="T46">3. After taking the course this semester, what do you think is the meaning of service? What are your suggestions for the course? Why do college students need to take service-learning courses? What do you expect yourself to do for the community? Or what difference do you think service can make to the society?</text:span><text:s/></text:p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淑惠</meta:initial-creator>
    <dc:creator>User</dc:creator>
    <meta:creation-date>2022-12-06T05:57:00Z</meta:creation-date>
    <dc:date>2022-12-06T05:57:00Z</dc: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