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4.24788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4.24788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4.24788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4.24788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4.24788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5">
      <style:graphic-properties draw:fill="none" draw:stroke="none"/>
    </style:style>
    <style:style style:family="presentation" style:name="a286">
      <style:graphic-properties draw:fill="none" draw:stroke="none"/>
    </style:style>
    <style:style style:family="presentation" style:name="a287">
      <style:graphic-properties draw:fill="none" draw:stroke="none"/>
    </style:style>
    <style:style style:family="presentation" style:name="a288">
      <style:graphic-properties draw:fill="none" draw:stroke="non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">
      <style:graphic-properties draw:fill="none" draw:stroke="non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4.24788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4.24788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5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5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</office:automatic-styles>
  <office:body>
    <office:presentation>
      <draw:page draw:name="Slide4" draw:style-name="a218" draw:master-page-name="Master1-Layout1-cust-只有標題" presentation:presentation-page-layout-name="Master1-PPL1" draw:id="Slide-259">
        <draw:frame draw:id="id32" presentation:style-name="a223" draw:name="文字版面配置區 1" svg:x="1.87746in" svg:y="7.5223in" svg:width="17.13429in" svg:height="1.45957in" presentation:class="outline" presentation:placeholder="false">
          <draw:text-box>
            <text:list text:style-name="a222">
              <text:list-item>
                <text:p text:style-name="a221" text:class-names="" text:cond-style-name=""><text:span text:style-name="a219" text:class-names="">０００學年度</text:span><text:span text:style-name="a220" text:class-names=""/></text:p>
              </text:list-item>
            </text:list>
          </draw:text-box>
          <svg:title/>
          <svg:desc/>
        </draw:frame>
        <draw:frame draw:id="id33" presentation:style-name="a247" draw:name="文字版面配置區 2" svg:x="1.96883in" svg:y="13.25979in" svg:width="8.33631in" svg:height="5.22486in" presentation:class="outline" presentation:placeholder="false">
          <draw:text-box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4" text:class-names="">活動時間</text:span><text:span text:style-name="a225" text:class-names="">:</text:span><text:span text:style-name="a226" text:class-names=""><text:s text:c="1"/></text:span><text:span text:style-name="a227" text:class-names=""/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0" text:class-names="">活動地點</text:span><text:span text:style-name="a231" text:class-names="">:</text:span></text:p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4" text:class-names="">受服務對象</text:span><text:span text:style-name="a235" text:class-names="">:</text:span></text:p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8" text:class-names="">受服務人數</text:span><text:span text:style-name="a239" text:class-names="">: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2" text:class-names="">服務總時數</text:span><text:span text:style-name="a243" text:class-names="">:</text:span><text:span text:style-name="a24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4" presentation:style-name="a248" draw:name="文字版面配置區 3" svg:x="10.55222in" svg:y="26.13831in" svg:width="8.32407in" svg:height="9.22656in" presentation:class="outline" presentation:placeholder="true">
          <draw:text-box/>
          <svg:title/>
          <svg:desc/>
        </draw:frame>
        <draw:frame draw:id="id35" presentation:style-name="a249" draw:name="文字版面配置區 4" svg:x="1.93709in" svg:y="20.63701in" svg:width="8.36805in" svg:height="9.20969in" presentation:class="outline" presentation:placeholder="true">
          <draw:text-box/>
          <svg:title/>
          <svg:desc/>
        </draw:frame>
        <draw:frame draw:id="id36" presentation:style-name="a254" draw:name="文字版面配置區 5" svg:x="1.93953in" svg:y="49.50465in" svg:width="8.36561in" svg:height="1.25998in" presentation:class="outline" presentation:placeholder="false">
          <draw:text-box>
            <text:list text:style-name="a253">
              <text:list-item>
                <text:p text:style-name="a252" text:class-names="" text:cond-style-name=""><text:span text:style-name="a250" text:class-names="">開課教師：</text:span><text:span text:style-name="a251" text:class-names=""/></text:p>
              </text:list-item>
            </text:list>
          </draw:text-box>
          <svg:title/>
          <svg:desc/>
        </draw:frame>
        <draw:frame draw:id="id37" presentation:style-name="a255" draw:name="文字版面配置區 6" svg:x="2.16543in" svg:y="10.55322in" svg:width="16.45907in" svg:height="2.28372in" presentation:class="outline" presentation:placeholder="true">
          <draw:text-box/>
          <svg:title/>
          <svg:desc/>
        </draw:frame>
        <draw:frame draw:id="id38" presentation:style-name="a260" draw:name="文字版面配置區 7" svg:x="10.55222in" svg:y="49.50465in" svg:width="8.34522in" svg:height="1.25998in" presentation:class="outline" presentation:placeholder="false">
          <draw:text-box>
            <text:list text:style-name="a259">
              <text:list-item>
                <text:p text:style-name="a258" text:class-names="" text:cond-style-name=""><text:span text:style-name="a256" text:class-names="">反思引導員</text:span><text:span text:style-name="a257" text:class-names="">：</text:span></text:p>
              </text:list-item>
            </text:list>
          </draw:text-box>
          <svg:title/>
          <svg:desc/>
        </draw:frame>
        <draw:frame draw:id="id39" presentation:style-name="a261" draw:name="文字版面配置區 8" svg:x="5.4692in" svg:y="8.48172in" svg:width="9.85152in" svg:height="2.28372in" presentation:class="outline" presentation:placeholder="true">
          <draw:text-box/>
          <svg:title/>
          <svg:desc/>
        </draw:frame>
        <draw:frame draw:id="id40" presentation:style-name="a262" draw:name="圖片版面配置區 9" svg:x="10.55246in" svg:y="13.25979in" svg:width="8.28559in" svg:height="5.22486in" presentation:class="graphic" presentation:placeholder="true">
          <svg:title/>
          <svg:desc/>
        </draw:frame>
        <draw:frame draw:id="id41" presentation:style-name="a263" draw:name="文字版面配置區 10" svg:x="10.55222in" svg:y="42.7201in" svg:width="8.35163in" svg:height="6.53616in" presentation:class="outline" presentation:placeholder="true">
          <draw:text-box/>
          <svg:title/>
          <svg:desc/>
        </draw:frame>
        <draw:frame draw:id="id42" presentation:style-name="a268" draw:name="文字版面配置區 11" svg:x="1.94973in" svg:y="18.90572in" svg:width="8.35541in" svg:height="1.42272in" presentation:class="outline" presentation:placeholder="false">
          <draw:text-box>
            <text:list text:style-name="a267">
              <text:list-item>
                <text:p text:style-name="a266" text:class-names="" text:cond-style-name=""><text:span text:style-name="a264" text:class-names="">服務準備</text:span><text:span text:style-name="a265" text:class-names=""/></text:p>
              </text:list-item>
            </text:list>
          </draw:text-box>
          <svg:title/>
          <svg:desc/>
        </draw:frame>
        <draw:frame draw:id="id43" presentation:style-name="a273" draw:name="文字版面配置區 12" svg:x="10.55222in" svg:y="24.38029in" svg:width="8.32407in" svg:height="1.52177in" presentation:class="outline" presentation:placeholder="false">
          <draw:text-box>
            <text:list text:style-name="a272">
              <text:list-item>
                <text:p text:style-name="a271" text:class-names="" text:cond-style-name=""><text:span text:style-name="a269" text:class-names="">服務實作內容與方式</text:span><text:span text:style-name="a270" text:class-names=""/></text:p>
              </text:list-item>
            </text:list>
          </draw:text-box>
          <svg:title/>
          <svg:desc/>
        </draw:frame>
        <draw:frame draw:id="id44" presentation:style-name="a278" draw:name="文字版面配置區 13" svg:x="1.95303in" svg:y="35.5945in" svg:width="8.35211in" svg:height="1.46023in" presentation:class="outline" presentation:placeholder="false">
          <draw:text-box>
            <text:list text:style-name="a277">
              <text:list-item>
                <text:p text:style-name="a276" text:class-names="" text:cond-style-name=""><text:span text:style-name="a274" text:class-names="">服務反思</text:span><text:span text:style-name="a275" text:class-names=""/></text:p>
              </text:list-item>
            </text:list>
          </draw:text-box>
          <svg:title/>
          <svg:desc/>
        </draw:frame>
        <draw:frame draw:id="id45" presentation:style-name="a283" draw:name="文字版面配置區 14" svg:x="10.55222in" svg:y="41.049in" svg:width="8.35163in" svg:height="1.42272in" presentation:class="outline" presentation:placeholder="false">
          <draw:text-box>
            <text:list text:style-name="a282">
              <text:list-item>
                <text:p text:style-name="a281" text:class-names="" text:cond-style-name=""><text:span text:style-name="a279" text:class-names="">服務慶賀與分享</text:span><text:span text:style-name="a280" text:class-names=""/></text:p>
              </text:list-item>
            </text:list>
          </draw:text-box>
          <svg:title/>
          <svg:desc/>
        </draw:frame>
        <draw:frame draw:id="id46" presentation:style-name="a284" draw:name="文字版面配置區 15" svg:x="1.94973in" svg:y="37.28436in" svg:width="8.35541in" svg:height="6.52195in" presentation:class="outline" presentation:placeholder="true">
          <draw:text-box/>
          <svg:title/>
          <svg:desc/>
        </draw:frame>
        <draw:frame draw:id="id47" presentation:style-name="a285" draw:name="圖片版面配置區 16" svg:x="10.55222in" svg:y="18.86821in" svg:width="8.28559in" svg:height="5.22486in" presentation:class="graphic" presentation:placeholder="true">
          <svg:title/>
          <svg:desc/>
        </draw:frame>
        <draw:frame draw:id="id48" presentation:style-name="a286" draw:name="圖片版面配置區 17" svg:x="1.93709in" svg:y="30.14001in" svg:width="8.35785in" svg:height="5.22486in" presentation:class="graphic" presentation:placeholder="true">
          <svg:title/>
          <svg:desc/>
        </draw:frame>
        <draw:frame draw:id="id49" presentation:style-name="a287" draw:name="圖片版面配置區 18" svg:x="10.55222in" svg:y="35.5945in" svg:width="8.34522in" svg:height="5.22486in" presentation:class="graphic" presentation:placeholder="true">
          <svg:title/>
          <svg:desc/>
        </draw:frame>
        <draw:frame draw:id="id50" presentation:style-name="a288" draw:name="圖片版面配置區 19" svg:x="1.94973in" svg:y="44.04305in" svg:width="8.34522in" svg:height="5.22486in" presentation:class="graphic" presentation:placeholder="true"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只有標題">
      <presentation:placeholder presentation:object="outline" svg:x="1.84802in" svg:y="7.13541in" svg:width="17.13429in" svg:height="1.45957in"/>
      <presentation:placeholder presentation:object="outline" svg:x="1.96883in" svg:y="13.25979in" svg:width="8.33631in" svg:height="5.22486in"/>
      <presentation:placeholder presentation:object="outline" svg:x="10.55222in" svg:y="26.13831in" svg:width="8.32407in" svg:height="9.22656in"/>
      <presentation:placeholder presentation:object="outline" svg:x="1.93709in" svg:y="20.63701in" svg:width="8.36805in" svg:height="9.20969in"/>
      <presentation:placeholder presentation:object="outline" svg:x="1.93953in" svg:y="49.50465in" svg:width="8.36561in" svg:height="1.25998in"/>
      <presentation:placeholder presentation:object="outline" svg:x="2.16543in" svg:y="10.55322in" svg:width="16.45907in" svg:height="2.28372in"/>
      <presentation:placeholder presentation:object="outline" svg:x="10.55222in" svg:y="49.50465in" svg:width="8.34522in" svg:height="1.25998in"/>
      <presentation:placeholder presentation:object="outline" svg:x="5.4692in" svg:y="8.48172in" svg:width="9.85152in" svg:height="2.28372in"/>
      <presentation:placeholder presentation:object="graphic" svg:x="10.55246in" svg:y="13.25979in" svg:width="8.28559in" svg:height="5.22486in"/>
      <presentation:placeholder presentation:object="outline" svg:x="10.55222in" svg:y="42.7201in" svg:width="8.35163in" svg:height="6.53616in"/>
      <presentation:placeholder presentation:object="outline" svg:x="1.94973in" svg:y="18.90572in" svg:width="8.35541in" svg:height="1.42272in"/>
      <presentation:placeholder presentation:object="outline" svg:x="10.55222in" svg:y="24.38029in" svg:width="8.32407in" svg:height="1.52177in"/>
      <presentation:placeholder presentation:object="outline" svg:x="1.95303in" svg:y="35.5945in" svg:width="8.35211in" svg:height="1.46023in"/>
      <presentation:placeholder presentation:object="outline" svg:x="10.55222in" svg:y="41.049in" svg:width="8.35163in" svg:height="1.42272in"/>
      <presentation:placeholder presentation:object="outline" svg:x="1.94973in" svg:y="37.28436in" svg:width="8.35541in" svg:height="6.52195in"/>
      <presentation:placeholder presentation:object="graphic" svg:x="10.55222in" svg:y="18.86821in" svg:width="8.28559in" svg:height="5.22486in"/>
      <presentation:placeholder presentation:object="graphic" svg:x="1.93709in" svg:y="30.14001in" svg:width="8.35785in" svg:height="5.22486in"/>
      <presentation:placeholder presentation:object="graphic" svg:x="10.55222in" svg:y="35.5945in" svg:width="8.34522in" svg:height="5.22486in"/>
      <presentation:placeholder presentation:object="graphic" svg:x="1.94973in" svg:y="44.04305in" svg:width="8.34522in" svg:height="5.2248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0" xlink:href="media/image1.jpg" xlink:show="embed" xlink:actuate="onLoad"/>
  </office:styles>
  <office:automatic-styles>
    <style:page-layout style:name="pageLayout1">
      <style:page-layout-properties fo:page-width="20.78993in" fo:page-height="55.44097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73" style:parent-style-name="Graphics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center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標楷體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標楷體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">
      <style:graphic-properties fo:wrap-option="wrap" fo:padding-top="0.21239in" fo:padding-bottom="0.21239in" fo:padding-left="0.42479in" fo:padding-right="0.4247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標楷體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21239in" fo:padding-bottom="0.21239in" fo:padding-left="0.42479in" fo:padding-right="0.4247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標楷體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標楷體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4.24788in" fo:margin-left="4.247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4.24788in" fo:margin-left="6.3718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fo:text-align="righ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21239in" fo:padding-bottom="0.21239in" fo:padding-left="0.42479in" fo:padding-right="0.4247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4.24788in" fo:margin-left="8.4957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4.24788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4.24788in" fo:margin-left="3.4514in" fo:margin-right="0in" fo:text-indent="-1.3274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4.24788in" fo:margin-left="5.30985in" fo:margin-right="0in" fo:text-indent="-1.0619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4.24788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4.24788in" fo:margin-left="7.43379in" fo:margin-right="0in" fo:text-indent="-1.061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4.24788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4.24788in" fo:margin-left="9.55773in" fo:margin-right="0in" fo:text-indent="-1.061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draw:opacity="45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4.24788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正顏楷體 Std W7" style:font-family-asian="華康正顏楷體 Std W7" style:font-family-generic="script" style:font-family-generic-asian="script" style:font-pitch="variable" style:font-pitch-asian="variable" fo:font-size="2.59722in" style:font-size-asian="2.59722in" style:font-size-complex="2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正顏楷體 Std W7" style:font-family-asian="華康正顏楷體 Std W7" style:font-family-generic="script" style:font-family-generic-asian="script" style:font-pitch="variable" style:font-pitch-asian="variable" fo:font-size="2.59722in" style:font-size-asian="2.59722in" style:font-size-complex="2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4.24788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正顏楷體 Std W7" style:font-family-asian="華康正顏楷體 Std W7" style:font-family-generic="script" style:font-family-generic-asian="script" style:font-pitch="variable" style:font-pitch-asian="variable" fo:font-size="2.59722in" style:font-size-asian="2.59722in" style:font-size-complex="2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正顏楷體 Std W7" style:font-family-asian="華康正顏楷體 Std W7" style:font-family-generic="script" style:font-family-generic-asian="script" style:font-pitch="variable" style:font-pitch-asian="variable" fo:font-size="2.59722in" style:font-size-asian="2.59722in" style:font-size-complex="2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正顏楷體 Std W7" style:font-family-asian="華康正顏楷體 Std W7" style:font-family-generic="script" style:font-family-generic-asian="script" style:font-pitch="variable" style:font-pitch-asian="variable" fo:font-size="2.59722in" style:font-size-asian="2.59722in" style:font-size-complex="2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center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.21239in" fo:padding-bottom="0.21239in" fo:padding-left="0.42479in" fo:padding-right="0.42479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center" style:tab-stop-distance="4.24788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righ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4.24788in" fo:margin-left="2.123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4.24788in" fo:margin-left="2.123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4.24788in" fo:margin-left="4.247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4.24788in" fo:margin-left="6.3718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center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4.24788in" fo:margin-left="8.4957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4.24788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2394in"/>
      </text:list-level-style-number>
      <text:list-level-style-number text:level="3" style:num-format="">
        <style:list-level-properties text:space-before="4.24788in"/>
      </text:list-level-style-number>
      <text:list-level-style-number text:level="4" style:num-format="">
        <style:list-level-properties text:space-before="6.37182in"/>
      </text:list-level-style-number>
      <text:list-level-style-number text:level="5" style:num-format="">
        <style:list-level-properties text:space-before="8.49576in"/>
      </text:list-level-style-number>
      <text:list-level-style-number text:level="6" style:num-format="">
        <style:list-level-properties text:space-before="10.6197in"/>
      </text:list-level-style-number>
      <text:list-level-style-number text:level="7" style:num-format="">
        <style:list-level-properties text:space-before="12.74364in"/>
      </text:list-level-style-number>
      <text:list-level-style-number text:level="8" style:num-format="">
        <style:list-level-properties text:space-before="14.86758in"/>
      </text:list-level-style-number>
      <text:list-level-style-number text:level="9" style:num-format="">
        <style:list-level-properties text:space-before="16.99152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2394in"/>
      </text:list-level-style-number>
      <text:list-level-style-number text:level="3" style:num-format="">
        <style:list-level-properties text:space-before="4.24788in"/>
      </text:list-level-style-number>
      <text:list-level-style-number text:level="4" style:num-format="">
        <style:list-level-properties text:space-before="6.37182in"/>
      </text:list-level-style-number>
      <text:list-level-style-number text:level="5" style:num-format="">
        <style:list-level-properties text:space-before="8.49576in"/>
      </text:list-level-style-number>
      <text:list-level-style-number text:level="6" style:num-format="">
        <style:list-level-properties text:space-before="10.6197in"/>
      </text:list-level-style-number>
      <text:list-level-style-number text:level="7" style:num-format="">
        <style:list-level-properties text:space-before="12.74364in"/>
      </text:list-level-style-number>
      <text:list-level-style-number text:level="8" style:num-format="">
        <style:list-level-properties text:space-before="14.86758in"/>
      </text:list-level-style-number>
      <text:list-level-style-number text:level="9" style:num-format="">
        <style:list-level-properties text:space-before="16.99152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2394in"/>
      </text:list-level-style-number>
      <text:list-level-style-number text:level="3" style:num-format="">
        <style:list-level-properties text:space-before="4.24788in"/>
      </text:list-level-style-number>
      <text:list-level-style-number text:level="4" style:num-format="">
        <style:list-level-properties text:space-before="6.37182in"/>
      </text:list-level-style-number>
      <text:list-level-style-number text:level="5" style:num-format="">
        <style:list-level-properties text:space-before="8.49576in"/>
      </text:list-level-style-number>
      <text:list-level-style-number text:level="6" style:num-format="">
        <style:list-level-properties text:space-before="10.6197in"/>
      </text:list-level-style-number>
      <text:list-level-style-number text:level="7" style:num-format="">
        <style:list-level-properties text:space-before="12.74364in"/>
      </text:list-level-style-number>
      <text:list-level-style-number text:level="8" style:num-format="">
        <style:list-level-properties text:space-before="14.86758in"/>
      </text:list-level-style-number>
      <text:list-level-style-number text:level="9" style:num-format="">
        <style:list-level-properties text:space-before="16.99152in"/>
      </text:list-level-style-number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4514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7">
      <text:list-level-style-bullet text:level="1" text:bullet-char="–">
        <style:list-level-properties text:space-before="0in" text:min-label-width="1.3274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2394in" text:min-label-width="1.3274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98239in" text:min-label-width="1.3274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10633in" text:min-label-width="1.3274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23027in" text:min-label-width="1.3274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35421in" text:min-label-width="1.3274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47815in" text:min-label-width="1.3274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60209in" text:min-label-width="1.3274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72603in" text:min-label-width="1.32746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2394in"/>
      </text:list-level-style-number>
      <text:list-level-style-number text:level="3" style:num-format="">
        <style:list-level-properties text:space-before="4.24788in"/>
      </text:list-level-style-number>
      <text:list-level-style-number text:level="4" style:num-format="">
        <style:list-level-properties text:space-before="6.37182in"/>
      </text:list-level-style-number>
      <text:list-level-style-number text:level="5" style:num-format="">
        <style:list-level-properties text:space-before="8.49576in"/>
      </text:list-level-style-number>
      <text:list-level-style-number text:level="6" style:num-format="">
        <style:list-level-properties text:space-before="10.6197in"/>
      </text:list-level-style-number>
      <text:list-level-style-number text:level="7" style:num-format="">
        <style:list-level-properties text:space-before="12.74364in"/>
      </text:list-level-style-number>
      <text:list-level-style-number text:level="8" style:num-format="">
        <style:list-level-properties text:space-before="14.86758in"/>
      </text:list-level-style-number>
      <text:list-level-style-number text:level="9" style:num-format="">
        <style:list-level-properties text:space-before="16.99152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2394in"/>
      </text:list-level-style-number>
      <text:list-level-style-number text:level="3" style:num-format="">
        <style:list-level-properties text:space-before="4.24788in"/>
      </text:list-level-style-number>
      <text:list-level-style-number text:level="4" style:num-format="">
        <style:list-level-properties text:space-before="6.37182in"/>
      </text:list-level-style-number>
      <text:list-level-style-number text:level="5" style:num-format="">
        <style:list-level-properties text:space-before="8.49576in"/>
      </text:list-level-style-number>
      <text:list-level-style-number text:level="6" style:num-format="">
        <style:list-level-properties text:space-before="10.6197in"/>
      </text:list-level-style-number>
      <text:list-level-style-number text:level="7" style:num-format="">
        <style:list-level-properties text:space-before="12.74364in"/>
      </text:list-level-style-number>
      <text:list-level-style-number text:level="8" style:num-format="">
        <style:list-level-properties text:space-before="14.86758in"/>
      </text:list-level-style-number>
      <text:list-level-style-number text:level="9" style:num-format="">
        <style:list-level-properties text:space-before="16.99152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2394in"/>
      </text:list-level-style-number>
      <text:list-level-style-number text:level="3" style:num-format="">
        <style:list-level-properties text:space-before="4.24788in"/>
      </text:list-level-style-number>
      <text:list-level-style-number text:level="4" style:num-format="">
        <style:list-level-properties text:space-before="6.37182in"/>
      </text:list-level-style-number>
      <text:list-level-style-number text:level="5" style:num-format="">
        <style:list-level-properties text:space-before="8.49576in"/>
      </text:list-level-style-number>
      <text:list-level-style-number text:level="6" style:num-format="">
        <style:list-level-properties text:space-before="10.6197in"/>
      </text:list-level-style-number>
      <text:list-level-style-number text:level="7" style:num-format="">
        <style:list-level-properties text:space-before="12.74364in"/>
      </text:list-level-style-number>
      <text:list-level-style-number text:level="8" style:num-format="">
        <style:list-level-properties text:space-before="14.86758in"/>
      </text:list-level-style-number>
      <text:list-level-style-number text:level="9" style:num-format="">
        <style:list-level-properties text:space-before="16.99152in"/>
      </text:list-level-style-number>
    </text:list-style>
    <text:list-style style:name="a30">
      <text:list-level-style-bullet text:level="1" text:bullet-char="•">
        <style:list-level-properties text:space-before="0in" text:min-label-width="1.061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38943in" text:min-label-width="1.061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24788in" text:min-label-width="1.061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37182in" text:min-label-width="1.061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49576in" text:min-label-width="1.061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6197in" text:min-label-width="1.061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74364in" text:min-label-width="1.061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86758in" text:min-label-width="1.061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9152in" text:min-label-width="1.06197in"/>
        <style:text-properties fo:font-family="Arial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33">
      <text:list-level-style-bullet text:level="1" text:bullet-char="–">
        <style:list-level-properties text:space-before="0in" text:min-label-width="1.061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8943in" text:min-label-width="1.061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4788in" text:min-label-width="1.061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37182in" text:min-label-width="1.061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9576in" text:min-label-width="1.061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197in" text:min-label-width="1.061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74364in" text:min-label-width="1.061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86758in" text:min-label-width="1.061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99152in" text:min-label-width="1.06197in"/>
        <style:text-properties fo:font-family="Arial" style:font-family-generic="swiss" style:font-pitch="variable"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2394in"/>
      </text:list-level-style-number>
      <text:list-level-style-number text:level="3" style:num-format="">
        <style:list-level-properties text:space-before="4.24788in"/>
      </text:list-level-style-number>
      <text:list-level-style-number text:level="4" style:num-format="">
        <style:list-level-properties text:space-before="6.37182in"/>
      </text:list-level-style-number>
      <text:list-level-style-number text:level="5" style:num-format="">
        <style:list-level-properties text:space-before="8.49576in"/>
      </text:list-level-style-number>
      <text:list-level-style-number text:level="6" style:num-format="">
        <style:list-level-properties text:space-before="10.6197in"/>
      </text:list-level-style-number>
      <text:list-level-style-number text:level="7" style:num-format="">
        <style:list-level-properties text:space-before="12.74364in"/>
      </text:list-level-style-number>
      <text:list-level-style-number text:level="8" style:num-format="">
        <style:list-level-properties text:space-before="14.86758in"/>
      </text:list-level-style-number>
      <text:list-level-style-number text:level="9" style:num-format="">
        <style:list-level-properties text:space-before="16.99152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4.05985in"/>
      </text:list-level-style-number>
      <text:list-level-style-number text:level="4" style:num-format="">
        <style:list-level-properties text:space-before="6.18379in"/>
      </text:list-level-style-number>
      <text:list-level-style-number text:level="5" style:num-format="">
        <style:list-level-properties text:space-before="8.30773in"/>
      </text:list-level-style-number>
      <text:list-level-style-number text:level="6" style:num-format="">
        <style:list-level-properties text:space-before="10.43167in"/>
      </text:list-level-style-number>
      <text:list-level-style-number text:level="7" style:num-format="">
        <style:list-level-properties text:space-before="12.55561in"/>
      </text:list-level-style-number>
      <text:list-level-style-number text:level="8" style:num-format="">
        <style:list-level-properties text:space-before="14.67955in"/>
      </text:list-level-style-number>
      <text:list-level-style-number text:level="9" style:num-format="">
        <style:list-level-properties text:space-before="16.80349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2394in"/>
      </text:list-level-style-number>
      <text:list-level-style-number text:level="3" style:num-format="">
        <style:list-level-properties text:space-before="4.24788in"/>
      </text:list-level-style-number>
      <text:list-level-style-number text:level="4" style:num-format="">
        <style:list-level-properties text:space-before="6.37182in"/>
      </text:list-level-style-number>
      <text:list-level-style-number text:level="5" style:num-format="">
        <style:list-level-properties text:space-before="8.49576in"/>
      </text:list-level-style-number>
      <text:list-level-style-number text:level="6" style:num-format="">
        <style:list-level-properties text:space-before="10.6197in"/>
      </text:list-level-style-number>
      <text:list-level-style-number text:level="7" style:num-format="">
        <style:list-level-properties text:space-before="12.74364in"/>
      </text:list-level-style-number>
      <text:list-level-style-number text:level="8" style:num-format="">
        <style:list-level-properties text:space-before="14.86758in"/>
      </text:list-level-style-number>
      <text:list-level-style-number text:level="9" style:num-format="">
        <style:list-level-properties text:space-before="16.99152in"/>
      </text:list-level-style-number>
    </text:list-style>
    <text:list-style style:name="a37">
      <text:list-level-style-bullet text:level="1" text:bullet-char="»">
        <style:list-level-properties text:space-before="0in" text:min-label-width="1.0619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38943in" text:min-label-width="1.0619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24788in" text:min-label-width="1.0619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37182in" text:min-label-width="1.0619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49576in" text:min-label-width="1.0619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6197in" text:min-label-width="1.0619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74364in" text:min-label-width="1.0619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86758in" text:min-label-width="1.0619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99152in" text:min-label-width="1.06197in"/>
        <style:text-properties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4.05985in"/>
      </text:list-level-style-number>
      <text:list-level-style-number text:level="4" style:num-format="">
        <style:list-level-properties text:space-before="6.18379in"/>
      </text:list-level-style-number>
      <text:list-level-style-number text:level="5" style:num-format="">
        <style:list-level-properties text:space-before="8.30773in"/>
      </text:list-level-style-number>
      <text:list-level-style-number text:level="6" style:num-format="">
        <style:list-level-properties text:space-before="10.43167in"/>
      </text:list-level-style-number>
      <text:list-level-style-number text:level="7" style:num-format="">
        <style:list-level-properties text:space-before="12.55561in"/>
      </text:list-level-style-number>
      <text:list-level-style-number text:level="8" style:num-format="">
        <style:list-level-properties text:space-before="14.67955in"/>
      </text:list-level-style-number>
      <text:list-level-style-number text:level="9" style:num-format="">
        <style:list-level-properties text:space-before="16.80349in"/>
      </text:list-level-style-number>
    </text:list-style>
    <number:date-style xmlns:number="urn:oasis:names:tc:opendocument:xmlns:datastyle:1.0" style:name="a1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draw:style-name="a2" draw:name="圖片 7" svg:x="0in" svg:y="-0in" svg:width="20.78993in" svg:height="55.44097in" style:rel-width="scale" style:rel-height="scale">
        <draw:image xlink:href="media/image2.jpg" xlink:type="simple" xlink:show="embed" xlink:actuate="onLoad"/>
        <svg:title/>
        <svg:desc/>
      </draw:frame>
      <draw:frame draw:id="id1" presentation:style-name="a9" draw:name="標題版面配置區 1" svg:x="1.0395in" svg:y="2.22021in" svg:width="18.71094in" svg:height="9.24016in" presentation:class="title" presentation:placeholder="false">
        <draw:text-box>
          <text:p text:style-name="a8" text:class-names="" text:cond-style-name=""><text:span text:style-name="a3" text:class-names="">102</text:span><text:span text:style-name="a4" text:class-names="">學年度</text:span><text:span text:style-name="a5" text:class-names=""><text:line-break/></text:span><text:span text:style-name="a6" text:class-names="">服務學習課程成果報告</text:span><text:span text:style-name="a7" text:class-names=""/></text:p>
        </draw:text-box>
        <svg:title/>
        <svg:desc/>
      </draw:frame>
      <draw:frame draw:id="id2" presentation:style-name="a14" draw:name="日期版面配置區 3" svg:x="1.0395in" svg:y="51.38557in" svg:width="4.85098in" svg:height="2.95172in" presentation:class="date-time" presentation:placeholder="false">
        <draw:text-box>
          <text:p text:style-name="a13" text:class-names="" text:cond-style-name=""><text:span text:style-name="a10" text:class-names=""><text:date text:fixed="false" style:data-style-name="a11">2019/5/21</text:date></text:span><text:span text:style-name="a12" text:class-names=""/></text:p>
        </draw:text-box>
        <svg:title/>
        <svg:desc/>
      </draw:frame>
      <draw:frame draw:id="id3" presentation:style-name="a17" draw:name="頁尾版面配置區 4" svg:x="7.10323in" svg:y="51.38557in" svg:width="6.58348in" svg:height="2.95172in" presentation:class="footer" presentation:placeholder="false">
        <draw:text-box>
          <text:p text:style-name="a16" text:class-names="" text:cond-style-name=""><text:span text:style-name="a15" text:class-names=""/></text:p>
        </draw:text-box>
        <svg:title/>
        <svg:desc/>
      </draw:frame>
      <draw:frame draw:id="id4" presentation:style-name="a21" draw:name="投影片編號版面配置區 5" svg:x="14.89945in" svg:y="51.38557in" svg:width="4.85098in" svg:height="2.95172in" presentation:class="page-number" presentation:placeholder="false">
        <draw:text-box>
          <text:p text:style-name="a20" text:class-names="" text:cond-style-name=""><text:span text:style-name="a18" text:class-names=""><text:page-number style:num-format="1" text:fixed="false">‹#›</text:page-number></text:span><text:span text:style-name="a19" text:class-names=""/></text:p>
        </draw:text-box>
        <svg:title/>
        <svg:desc/>
      </draw:frame>
      <draw:frame draw:id="id5" presentation:style-name="a38" draw:name="文字版面配置區 6" svg:x="1.03892in" svg:y="12.93576in" svg:width="18.71208in" svg:height="36.58854in" presentation:class="outline" presentation:placeholder="false">
        <draw:text-box>
          <text:list text:style-name="a24">
            <text:list-item>
              <text:p text:style-name="a23" text:class-names="" text:cond-style-name=""><text:span text:style-name="a22" text:class-names="">按一下以編輯母片文字樣式</text:span></text:p>
            </text:list-item>
          </text:list>
          <text:list text:style-name="a27">
            <text:list-item>
              <text:list text:style-name="a27">
                <text:list-item>
                  <text:p text:style-name="a26" text:class-names="" text:cond-style-name=""><text:span text:style-name="a25" text:class-names="">第二層</text:span></text:p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p text:style-name="a29" text:class-names="" text:cond-style-name=""><text:span text:style-name="a28" text:class-names="">第三層</text:span></text:p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p text:style-name="a32" text:class-names="" text:cond-style-name=""><text:span text:style-name="a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list text:style-name="a37">
                        <text:list-item>
                          <text:list text:style-name="a37">
                            <text:list-item>
                              <text:p text:style-name="a36" text:class-names="" text:cond-style-name=""><text:span text:style-name="a34" text:class-names="">第五層</text:span><text:span text:style-name="a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1">
        <draw:frame draw:id="id6" presentation:style-name="a41" draw:name="頁首版面配置區 1" svg:x="0in" svg:y="0in" svg:width="3.25in" svg:height="0.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7" presentation:style-name="a46" draw:name="日期版面配置區 2" svg:x="4.24826in" svg:y="0in" svg:width="3.25in" svg:height="0.5in" presentation:class="date-time" presentation:placeholder="false">
          <draw:text-box>
            <text:p text:style-name="a45" text:class-names="" text:cond-style-name=""><text:span text:style-name="a42" text:class-names=""><text:date text:fixed="false" style:data-style-name="a43">2019/5/21</text:date></text:span><text:span text:style-name="a44" text:class-names=""/></text:p>
          </draw:text-box>
          <svg:title/>
          <svg:desc/>
        </draw:frame>
        <draw:page-thumbnail svg:x="3.04861in" svg:y="0.75in" svg:width="1.40278in" svg:height="3.75in" presentation:class="page" draw:id="id8" presentation:style-name="a47" draw:name="投影片圖像版面配置區 3">
          <svg:title/>
          <svg:desc/>
        </draw:page-thumbnail>
        <draw:frame draw:id="id9" presentation:style-name="a63" draw:name="備忘稿版面配置區 4" svg:x="0.75in" svg:y="4.75in" svg:width="6in" svg:height="4.5in" presentation:class="notes" presentation:placeholder="false">
          <draw:text-box>
            <text:p text:style-name="a49" text:class-names="" text:cond-style-name=""><text:span text:style-name="a48" text:class-names="">按一下以編輯母片文字樣式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第二層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59" text:class-names="">第五層</text:span><text:span text:style-name="a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" draw:name="頁尾版面配置區 5" svg:x="0in" svg:y="9.49826in" svg:width="3.25in" svg:height="0.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1" presentation:style-name="a70" draw:name="投影片編號版面配置區 6" svg:x="4.24826in" svg:y="9.49826in" svg:width="3.25in" svg:height="0.5in" presentation:class="page-number" presentation:placeholder="false">
          <draw:text-box>
            <text:p text:style-name="a69" text:class-names="" text:cond-style-name=""><text:span text:style-name="a67" text:class-names=""><text:page-number style:num-format="1" text:fixed="false">‹#›</text:page-number></text:span><text:span text:style-name="a68" text:class-names=""/></text:p>
          </draw:text-box>
          <svg:title/>
          <svg:desc/>
        </draw:frame>
      </presentation:notes>
    </style:master-page>
    <style:master-page style:name="Master1-Layout1-cust-只有標題" style:page-layout-name="pageLayout1" draw:style-name="a72">
      <draw:frame draw:id="id12" draw:style-name="a73" draw:name="圖片 1" svg:x="0in" svg:y="0in" svg:width="20.78993in" svg:height="55.48041in" style:rel-width="scale" style:rel-height="scale">
        <draw:image xlink:href="media/image2.jpg" xlink:type="simple" xlink:show="embed" xlink:actuate="onLoad"/>
        <svg:title/>
        <svg:desc/>
      </draw:frame>
      <draw:frame draw:id="id13" presentation:style-name="a79" draw:name="文字版面配置區 8" svg:x="1.84802in" svg:y="7.13541in" svg:width="17.13429in" svg:height="1.45957in" presentation:class="outline" presentation:placeholder="false">
        <draw:text-box>
          <text:list text:style-name="a78">
            <text:list-item>
              <text:list text:style-name="a78">
                <text:list-item>
                  <text:p text:style-name="a77" text:class-names="" text:cond-style-name=""><text:span text:style-name="a74" text:class-names="">OOO</text:span><text:span text:style-name="a75" text:class-names="">學年度</text:span><text:span text:style-name="a76" text:class-names=""/></text:p>
                </text:list-item>
              </text:list>
            </text:list-item>
          </text:list>
        </draw:text-box>
        <svg:title/>
        <svg:desc/>
      </draw:frame>
      <draw:frame draw:id="id14" presentation:style-name="a103" draw:name="文字版面配置區 8" svg:x="1.96883in" svg:y="13.25979in" svg:width="8.33631in" svg:height="5.22486in" presentation:class="outline" presentation:placeholder="false">
        <draw:text-box>
          <text:list text:style-name="a85">
            <text:list-item>
              <text:list text:style-name="a85">
                <text:list-item>
                  <text:p text:style-name="a84" text:class-names="" text:cond-style-name=""><text:span text:style-name="a80" text:class-names="">活動時間</text:span><text:span text:style-name="a81" text:class-names="">:</text:span><text:span text:style-name="a82" text:class-names=""><text:s text:c="1"/></text:span><text:span text:style-name="a83" text:class-names=""/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6" text:class-names="">活動地點</text:span><text:span text:style-name="a87" text:class-names="">: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p text:style-name="a92" text:class-names="" text:cond-style-name=""><text:span text:style-name="a90" text:class-names="">受服務對象</text:span><text:span text:style-name="a91" text:class-names="">: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4" text:class-names="">受服務人數</text:span><text:span text:style-name="a95" text:class-names="">: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8" text:class-names="">服務總時數</text:span><text:span text:style-name="a99" text:class-names="">:</text:span><text:span text:style-name="a100" text:class-names=""/></text:p>
                </text:list-item>
              </text:list>
            </text:list-item>
          </text:list>
        </draw:text-box>
        <svg:title/>
        <svg:desc/>
      </draw:frame>
      <draw:frame draw:id="id15" presentation:style-name="a108" draw:name="文字版面配置區 8" svg:x="10.55222in" svg:y="26.13831in" svg:width="8.32407in" svg:height="9.22656in" presentation:class="outline" presentation:placeholder="false">
        <draw:text-box>
          <text:list text:style-name="a107">
            <text:list-item>
              <text:list text:style-name="a107">
                <text:list-item>
                  <text:p text:style-name="a106" text:class-names="" text:cond-style-name=""><text:span text:style-name="a104" text:class-names="">內容</text:span><text:span text:style-name="a105" text:class-names=""/></text:p>
                </text:list-item>
              </text:list>
            </text:list-item>
          </text:list>
        </draw:text-box>
        <svg:title/>
        <svg:desc/>
      </draw:frame>
      <draw:frame draw:id="id16" presentation:style-name="a113" draw:name="文字版面配置區 8" svg:x="1.93709in" svg:y="20.63701in" svg:width="8.36805in" svg:height="9.20969in" presentation:class="outline" presentation:placeholder="false">
        <draw:text-box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09" text:class-names="">內容</text:span><text:span text:style-name="a110" text:class-names=""/></text:p>
                </text:list-item>
              </text:list>
            </text:list-item>
          </text:list>
        </draw:text-box>
        <svg:title/>
        <svg:desc/>
      </draw:frame>
      <draw:frame draw:id="id17" presentation:style-name="a119" draw:name="文字版面配置區 8" svg:x="1.93953in" svg:y="49.50465in" svg:width="8.36561in" svg:height="1.25998in" presentation:class="outline" presentation:placeholder="false">
        <draw:text-box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4" text:class-names="">開課教師</text:span><text:span text:style-name="a115" text:class-names="">:</text:span><text:span text:style-name="a116" text:class-names=""/></text:p>
                </text:list-item>
              </text:list>
            </text:list-item>
          </text:list>
        </draw:text-box>
        <svg:title/>
        <svg:desc/>
      </draw:frame>
      <draw:frame draw:id="id18" presentation:style-name="a128" draw:name="文字版面配置區 8" svg:x="2.16543in" svg:y="10.55322in" svg:width="16.45907in" svg:height="2.28372in" presentation:class="outline" presentation:placeholder="false">
        <draw:text-box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0" text:class-names="">營隊活動名稱</text:span><text:span text:style-name="a121" text:class-names="">(</text:span><text:span text:style-name="a122" text:class-names="">無則免填</text:span><text:span text:style-name="a123" text:class-names="">)</text:span><text:span text:style-name="a124" text:class-names=""><text:s text:c="1"/></text:span><text:span text:style-name="a125" text:class-names=""/></text:p>
                </text:list-item>
              </text:list>
            </text:list-item>
          </text:list>
        </draw:text-box>
        <svg:title/>
        <svg:desc/>
      </draw:frame>
      <draw:frame draw:id="id19" presentation:style-name="a134" draw:name="文字版面配置區 8" svg:x="10.55222in" svg:y="49.50465in" svg:width="8.34522in" svg:height="1.25998in" presentation:class="outline" presentation:placeholder="false">
        <draw:text-box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29" text:class-names="">反思引導員</text:span><text:span text:style-name="a130" text:class-names="">:</text:span><text:span text:style-name="a131" text:class-names=""/></text:p>
                </text:list-item>
              </text:list>
            </text:list-item>
          </text:list>
        </draw:text-box>
        <svg:title/>
        <svg:desc/>
      </draw:frame>
      <draw:frame draw:id="id20" presentation:style-name="a139" draw:name="文字版面配置區 8" svg:x="5.4692in" svg:y="8.48172in" svg:width="9.85152in" svg:height="2.28372in" presentation:class="outline" presentation:placeholder="false">
        <draw:text-box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5" text:class-names="">課程名稱</text:span><text:span text:style-name="a136" text:class-names=""/></text:p>
                </text:list-item>
              </text:list>
            </text:list-item>
          </text:list>
        </draw:text-box>
        <svg:title/>
        <svg:desc/>
      </draw:frame>
      <draw:frame draw:id="id21" presentation:style-name="a142" draw:name="圖片版面配置區 6" svg:x="10.55246in" svg:y="13.25979in" svg:width="8.28559in" svg:height="5.22486in" presentation:class="graphic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2" presentation:style-name="a147" draw:name="文字版面配置區 8" svg:x="10.55222in" svg:y="42.7201in" svg:width="8.35163in" svg:height="6.53616in" presentation:class="outline" presentation:placeholder="false">
        <draw:text-box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3" text:class-names="">內容</text:span><text:span text:style-name="a144" text:class-names=""/></text:p>
                </text:list-item>
              </text:list>
            </text:list-item>
          </text:list>
        </draw:text-box>
        <svg:title/>
        <svg:desc/>
      </draw:frame>
      <draw:frame draw:id="id23" presentation:style-name="a152" draw:name="文字版面配置區 8" svg:x="1.94973in" svg:y="18.90572in" svg:width="8.35541in" svg:height="1.42272in" presentation:class="outline" presentation:placeholder="false">
        <draw:text-box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8" text:class-names="">服務準備</text:span><text:span text:style-name="a149" text:class-names=""/></text:p>
                </text:list-item>
              </text:list>
            </text:list-item>
          </text:list>
        </draw:text-box>
        <svg:title/>
        <svg:desc/>
      </draw:frame>
      <draw:frame draw:id="id24" presentation:style-name="a157" draw:name="文字版面配置區 8" svg:x="10.55222in" svg:y="24.38029in" svg:width="8.32407in" svg:height="1.52177in" presentation:class="outline" presentation:placeholder="false">
        <draw:text-box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3" text:class-names="">服務實作內容與方式</text:span><text:span text:style-name="a154" text:class-names=""/></text:p>
                </text:list-item>
              </text:list>
            </text:list-item>
          </text:list>
        </draw:text-box>
        <svg:title/>
        <svg:desc/>
      </draw:frame>
      <draw:frame draw:id="id25" presentation:style-name="a162" draw:name="文字版面配置區 8" svg:x="1.95303in" svg:y="35.5945in" svg:width="8.35211in" svg:height="1.46023in" presentation:class="outline" presentation:placeholder="false">
        <draw:text-box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8" text:class-names="">服務反思</text:span><text:span text:style-name="a159" text:class-names=""/></text:p>
                </text:list-item>
              </text:list>
            </text:list-item>
          </text:list>
        </draw:text-box>
        <svg:title/>
        <svg:desc/>
      </draw:frame>
      <draw:frame draw:id="id26" presentation:style-name="a167" draw:name="文字版面配置區 8" svg:x="10.55222in" svg:y="41.049in" svg:width="8.35163in" svg:height="1.42272in" presentation:class="outline" presentation:placeholder="false">
        <draw:text-box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3" text:class-names="">服務慶賀與分享</text:span><text:span text:style-name="a164" text:class-names=""/></text:p>
                </text:list-item>
              </text:list>
            </text:list-item>
          </text:list>
        </draw:text-box>
        <svg:title/>
        <svg:desc/>
      </draw:frame>
      <draw:frame draw:id="id27" presentation:style-name="a172" draw:name="文字版面配置區 8" svg:x="1.94973in" svg:y="37.28436in" svg:width="8.35541in" svg:height="6.52195in" presentation:class="outline" presentation:placeholder="false">
        <draw:text-box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8" text:class-names="">內容</text:span><text:span text:style-name="a169" text:class-names=""/></text:p>
                </text:list-item>
              </text:list>
            </text:list-item>
          </text:list>
        </draw:text-box>
        <svg:title/>
        <svg:desc/>
      </draw:frame>
      <draw:frame draw:id="id28" presentation:style-name="a175" draw:name="圖片版面配置區 6" svg:x="10.55222in" svg:y="18.86821in" svg:width="8.28559in" svg:height="5.22486in" presentation:class="graphic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29" presentation:style-name="a178" draw:name="圖片版面配置區 6" svg:x="1.93709in" svg:y="30.14001in" svg:width="8.35785in" svg:height="5.22486in" presentation:class="graphic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0" presentation:style-name="a181" draw:name="圖片版面配置區 6" svg:x="10.55222in" svg:y="35.5945in" svg:width="8.34522in" svg:height="5.22486in" presentation:class="graphic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31" presentation:style-name="a184" draw:name="圖片版面配置區 6" svg:x="1.94973in" svg:y="44.04305in" svg:width="8.34522in" svg:height="5.22486in" presentation:class="graphic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presentation:notes style:page-layout-name="pageLayout2" draw:style-name="a217">
        <draw:frame draw:id="id6" presentation:style-name="a187" draw:name="頁首版面配置區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7" presentation:style-name="a192" draw:name="日期版面配置區 2" svg:x="4.24826in" svg:y="0in" svg:width="3.25in" svg:height="0.5in" presentation:class="date-time" presentation:placeholder="false">
          <draw:text-box>
            <text:p text:style-name="a191" text:class-names="" text:cond-style-name=""><text:span text:style-name="a188" text:class-names=""><text:date text:fixed="false" style:data-style-name="a189">2019/5/21</text:date></text:span><text:span text:style-name="a190" text:class-names=""/></text:p>
          </draw:text-box>
          <svg:title/>
          <svg:desc/>
        </draw:frame>
        <draw:page-thumbnail svg:x="3.04861in" svg:y="0.75in" svg:width="1.40278in" svg:height="3.75in" presentation:class="page" draw:id="id8" presentation:style-name="a193" draw:name="投影片圖像版面配置區 3">
          <svg:title/>
          <svg:desc/>
        </draw:page-thumbnail>
        <draw:frame draw:id="id9" presentation:style-name="a209" draw:name="備忘稿版面配置區 4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按一下以編輯母片文字樣式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list text:style-name="a208">
                              <text:list-item>
                                <text:p text:style-name="a207" text:class-names="" text:cond-style-name=""><text:span text:style-name="a205" text:class-names="">第五層</text:span><text:span text:style-name="a2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2" draw:name="頁尾版面配置區 5" svg:x="0in" svg:y="9.49826in" svg:width="3.25in" svg:height="0.5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1" presentation:style-name="a216" draw:name="投影片編號版面配置區 6" svg:x="4.24826in" svg:y="9.49826in" svg:width="3.25in" svg:height="0.5in" presentation:class="page-number" presentation:placeholder="false">
          <draw:text-box>
            <text:p text:style-name="a215" text:class-names="" text:cond-style-name=""><text:span text:style-name="a213" text:class-names=""><text:page-number style:num-format="1" text:fixed="false">‹#›</text:page-number></text:span><text:span text:style-name="a21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CHE-student</meta:initial-creator>
    <dc:creator>User</dc:creator>
    <meta:creation-date>2012-06-04T06:37:37Z</meta:creation-date>
    <dc:date>2020-12-10T09:44:49Z</dc:date>
    <meta:template xlink:href="" xlink:type="simple"/>
    <meta:editing-cycles>49</meta:editing-cycles>
    <meta:editing-duration>PT36190S</meta:editing-duration>
    <meta:document-statistic meta:paragraph-count="12" meta:word-count="45"/>
  </office:meta>
</office:document-meta>
</file>