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68in"/>
    </style:style>
    <style:style style:name="TableColumn11" style:family="table-column">
      <style:table-column-properties style:column-width="1.6166in"/>
    </style:style>
    <style:style style:name="TableColumn12" style:family="table-column">
      <style:table-column-properties style:column-width="1.6166in"/>
    </style:style>
    <style:style style:name="TableColumn13" style:family="table-column">
      <style:table-column-properties style:column-width="1.6166in"/>
    </style:style>
    <style:style style:name="Table9" style:family="table">
      <style:table-properties style:width="5.918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D0CECE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2.0881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2.0881in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2.0881in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國立臺灣師範大學</text:span><text:span text:style-name="T3">服務學習課程</text:span><text:span text:style-name="T4"><text:s text:c="5"/></text:span><text:span text:style-name="T5">學年度第</text:span><text:span text:style-name="T6"><text:s text:c="3"/></text:span><text:span text:style-name="T7">學期</text:span></text:p>
      <text:p text:style-name="P8">「期末心得」報告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課名稱</text:p>
          </table:table-cell>
          <table:table-cell table:style-name="TableCell17" table:number-columns-spanned="3">
            <text:p text:style-name="P18"><text:span text:style-name="T19">進階服務學習課程-</text:span><text:span text:style-name="T20">課程名稱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填表人</text:p>
          </table:table-cell>
          <table:table-cell table:style-name="TableCell24">
            <text:p text:style-name="P25">姓名:</text:p>
          </table:table-cell>
          <table:table-cell table:style-name="TableCell26">
            <text:p text:style-name="P27">系級:</text:p>
          </table:table-cell>
          <table:table-cell table:style-name="TableCell28">
            <text:p text:style-name="P29">學號:</text:p>
          </table:table-cell>
        </table:table-row>
        <table:table-row table:style-name="TableRow30">
          <table:table-cell table:style-name="TableCell31">
            <text:p text:style-name="P32">服務機構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服務學習</text:p>
            <text:p text:style-name="P38">組織</text:p>
          </table:table-cell>
          <table:table-cell table:style-name="TableCell39" table:number-columns-spanned="3">
            <text:p text:style-name="P40"><text:s/>□個人 <text:s/></text:p>
            <text:p text:style-name="內文"><text:span text:style-name="T41"><text:s/>□小組，小組成員：_____________________________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一、本學期，你獲得最大的成就與挫折是什麼？(例如:小組合作、服務單位或對象之互動情況、因服務而造成之改變等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二、經歷本課程，你獲得哪些學習成果？(例如：溝通技巧的進步、了解服務的內涵、建立正確的服務觀、服務技巧的進步等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三、經過本學期課程，你認為服務的內涵是什麼？你對課程有什麼建議？為什麼大學生需要修習服務學習課程？對社會而言你期許自己能做些什麼？或者你認為服務可以使社會有什麼改變？</text:p>
          </table:table-cell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淑惠</meta:initial-creator>
    <dc:creator>User</dc:creator>
    <meta:creation-date>2020-12-10T09:43:00Z</meta:creation-date>
    <dc:date>2020-12-10T09:4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