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entaur" svg:font-family="Centaur" style:font-family-generic="roman" style:font-pitch="variable" svg:panose-1="2 3 5 4 5 2 5 2 3 4"/>
    <style:font-face style:name="華康行楷體W5(P)" svg:font-family="華康行楷體W5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250%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0.5pt" style:font-size-asian="10.5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25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2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start" fo:line-height="25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250%"/>
      <style:text-properties style:font-name="標楷體" style:font-name-asian="標楷體" fo:font-weight="bold" style:font-weight-asian="bold" fo:color="#FF0000" fo:font-size="14pt" style:font-size-asian="14pt"/>
    </style:style>
    <style:style style:name="TableColumn21" style:family="table-column">
      <style:table-column-properties style:column-width="3.2208in"/>
    </style:style>
    <style:style style:name="TableColumn22" style:family="table-column">
      <style:table-column-properties style:column-width="2.6458in"/>
    </style:style>
    <style:style style:name="TableColumn23" style:family="table-column">
      <style:table-column-properties style:column-width="0.4902in"/>
    </style:style>
    <style:style style:name="Table20" style:family="table">
      <style:table-properties style:width="6.3569in" fo:margin-left="0in" table:align="center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2" style:family="paragraph">
      <style:paragraph-properties fo:line-height="0.1666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Centaur" style:font-name-asian="華康行楷體W5(P)" fo:color="#000000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0.1583in"/>
          <style:tab-stop style:type="left" style:position="0.6687in"/>
          <style:tab-stop style:type="left" style:position="1.2104in"/>
          <style:tab-stop style:type="left" style:position="1.6687in"/>
          <style:tab-stop style:type="left" style:position="2.0125in"/>
        </style:tab-stops>
      </style:paragraph-properties>
      <style:text-properties style:font-name="Centaur" style:font-name-asian="華康行楷體W5(P)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0.1583in"/>
          <style:tab-stop style:type="left" style:position="0.6687in"/>
          <style:tab-stop style:type="left" style:position="1.2104in"/>
          <style:tab-stop style:type="left" style:position="1.6687in"/>
          <style:tab-stop style:type="left" style:position="2.0125in"/>
        </style:tab-stops>
      </style:paragraph-properties>
      <style:text-properties style:font-name="Centaur" style:font-name-asian="華康行楷體W5(P)" fo:color="#000000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Centaur" style:font-name-asian="華康魏碑體(P)" fo:color="#000000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5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57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6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6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7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Centaur" style:font-name-asian="華康魏碑體(P)" fo:font-weight="bold" style:font-weight-asian="bold" fo:color="#000000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9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9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0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line-height="0.1666in" fo:margin-right="-0.0597in"/>
      <style:text-properties style:font-name="Centaur" style:font-name-asian="華康行楷體W5(P)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0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1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Centaur" style:font-name-asian="華康魏碑體(P)" fo:font-weight="bold" style:font-weight-asian="bold" fo:color="#000000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2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3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4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47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53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54" style:family="table-row">
      <style:table-row-properties style:min-row-height="0.7138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" style:parent-style-name="內文" style:list-style-name="LFO2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text-align="justify"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67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學生學習評量教師授權同意書</text:p>
      <text:p text:style-name="P2"><text:span text:style-name="T3">　　初階服務學習課程</text:span><text:span text:style-name="T4">－＿＿＿＿＿＿＿</text:span><text:span text:style-name="T5">(課程名稱，煩請填寫社團名稱或單位)</text:span><text:span text:style-name="T6">經由</text:span><text:span text:style-name="T7">課程</text:span><text:span text:style-name="T8">教師＿＿＿＿＿＿＿與反思引導員＿＿＿＿＿＿＿討論後，課程教師同</text:span><text:span text:style-name="T9">意開放學生數位學習歷程檔案系統中，修課學生之學生學習評量權限，提供反思引導員協助</text:span><text:span text:style-name="T10">進行</text:span><text:span text:style-name="T11">修課學生之學生學習評量</text:span><text:span text:style-name="T12">(評量題目如附件一)</text:span><text:span text:style-name="T13">。</text:span></text:p>
      <text:p text:style-name="P14">　　　　　　　　　　　課程教師：</text:p>
      <text:p text:style-name="P15">　　　　　　　　　　　反思引導員：</text:p>
      <text:p text:style-name="P16">中華民國　　　年　　　月　　　日</text:p>
      <text:p text:style-name="P17"/>
      <text:soft-page-break/>
      <text:p text:style-name="P18">附件一</text:p>
      <text:p text:style-name="P19">(僅供教師參考，不需印出繳交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list text:style-name="LFO2" text:continue-numbering="true">
              <text:list-item>
                <text:p text:style-name="P26"><text:span text:style-name="T27">量化評量(請就下列項目對學生進行評估，並在適當空格中打</text:span><text:span text:style-name="T28"></text:span><text:span text:style-name="T29">)</text:span>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評分項目</text:p>
          </table:table-cell>
          <table:table-cell table:style-name="TableCell33">
            <text:p text:style-name="P34">5 <text:s text:c="4"/>4 <text:s text:c="4"/>3 <text:s text:c="4"/>2 <text:s text:c="4"/>1</text:p>
          </table:table-cell>
          <table:table-cell table:style-name="TableCell35">
            <text:p text:style-name="P36">分數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服務態度</text:span><text:span text:style-name="T41">(</text:span><text:span text:style-name="T42">佔</text:span><text:span text:style-name="T43">25%)</text:span></text:p>
          </table:table-cell>
          <table:covered-table-cell/>
          <table:table-cell table:style-name="TableCell44" table:number-rows-spanned="6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學生依照規定的時間到達服務單位</text:p>
              </text:list-item>
            </text:list>
          </table:table-cell>
          <table:table-cell table:style-name="TableCell49">
            <text:p text:style-name="P50"><text:s text:c="2"/>□ <text:s text:c="3"/>□ <text:s text:c="3"/>□ <text:s text:c="3"/>□ <text:s text:c="3"/>□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學生在服務過程展現的服務熱忱</text:p>
              </text:list-item>
            </text:list>
          </table:table-cell>
          <table:table-cell table:style-name="TableCell55">
            <text:p text:style-name="P56"><text:s text:c="2"/>□ <text:s text:c="3"/>□ <text:s text:c="3"/>□ <text:s text:c="3"/>□ <text:s text:c="3"/>□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學生展現其積極主動的學習態度</text:p>
              </text:list-item>
            </text:list>
          </table:table-cell>
          <table:table-cell table:style-name="TableCell61">
            <text:p text:style-name="P62"><text:s text:c="2"/>□ <text:s text:c="3"/>□ <text:s text:c="3"/>□ <text:s text:c="3"/>□ <text:s text:c="3"/>□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學生對於服務活動的負責程度</text:p>
              </text:list-item>
            </text:list>
          </table:table-cell>
          <table:table-cell table:style-name="TableCell67">
            <text:p text:style-name="P68"><text:s text:c="2"/>□ <text:s text:c="3"/>□ <text:s text:c="3"/>□ <text:s text:c="3"/>□ <text:s text:c="3"/>□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學生在服務學習團體中的配合度</text:p>
              </text:list-item>
            </text:list>
          </table:table-cell>
          <table:table-cell table:style-name="TableCell73">
            <text:p text:style-name="P74"><text:s text:c="2"/>□ <text:s text:c="3"/>□ <text:s text:c="3"/>□ <text:s text:c="3"/>□ <text:s text:c="3"/>□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服務能力</text:span><text:span text:style-name="T80">(</text:span><text:span text:style-name="T81">佔</text:span><text:span text:style-name="T82">25%)</text:span></text:p>
          </table:table-cell>
          <table:covered-table-cell/>
          <table:table-cell table:style-name="TableCell83" table:number-rows-spanned="6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學生能計畫其服務學習活動</text:p>
              </text:list-item>
            </text:list>
          </table:table-cell>
          <table:table-cell table:style-name="TableCell88">
            <text:p text:style-name="P89"><text:s text:c="2"/>□ <text:s text:c="3"/>□ <text:s text:c="3"/>□ <text:s text:c="3"/>□ <text:s text:c="3"/>□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學生與同儕協調與溝通之能力</text:p>
              </text:list-item>
            </text:list>
          </table:table-cell>
          <table:table-cell table:style-name="TableCell94">
            <text:p text:style-name="P95"><text:s text:c="2"/>□ <text:s text:c="3"/>□ <text:s text:c="3"/>□ <text:s text:c="3"/>□ <text:s text:c="3"/>□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學生能與服務對象做良好的溝通</text:p>
              </text:list-item>
            </text:list>
          </table:table-cell>
          <table:table-cell table:style-name="TableCell100">
            <text:p text:style-name="P101"><text:s text:c="2"/>□ <text:s text:c="3"/>□ <text:s text:c="3"/>□ <text:s text:c="3"/>□ <text:s text:c="3"/>□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學生能落實服務知能的相關知識</text:p>
              </text:list-item>
            </text:list>
          </table:table-cell>
          <table:table-cell table:style-name="TableCell106">
            <text:p text:style-name="P107"><text:s text:c="2"/>□ <text:s text:c="3"/>□ <text:s text:c="3"/>□ <text:s text:c="3"/>□ <text:s text:c="3"/>□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學生能發現並改進其服務活動的缺點</text:p>
              </text:list-item>
            </text:list>
          </table:table-cell>
          <table:table-cell table:style-name="TableCell112">
            <text:p text:style-name="P113"><text:s text:c="2"/>□ <text:s text:c="3"/>□ <text:s text:c="3"/>□ <text:s text:c="3"/>□ <text:s text:c="3"/>□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><text:span text:style-name="T118">反思學習</text:span><text:span text:style-name="T119">(</text:span><text:span text:style-name="T120">佔</text:span><text:span text:style-name="T121">25%)</text:span></text:p>
          </table:table-cell>
          <table:covered-table-cell/>
          <table:table-cell table:style-name="TableCell122" table:number-rows-spanned="6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學生準時繳交作業</text:p>
              </text:list-item>
            </text:list>
          </table:table-cell>
          <table:table-cell table:style-name="TableCell127">
            <text:p text:style-name="P128"><text:s text:c="2"/>□ <text:s text:c="3"/>□ <text:s text:c="3"/>□ <text:s text:c="3"/>□ <text:s text:c="3"/>□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學生學習態度之自我反省能力</text:p>
              </text:list-item>
            </text:list>
          </table:table-cell>
          <table:table-cell table:style-name="TableCell133">
            <text:p text:style-name="P134"><text:s text:c="2"/>□ <text:s text:c="3"/>□ <text:s text:c="3"/>□ <text:s text:c="3"/>□ <text:s text:c="3"/>□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學生對於服務學習意義的理解能力</text:p>
              </text:list-item>
            </text:list>
          </table:table-cell>
          <table:table-cell table:style-name="TableCell139">
            <text:p text:style-name="P140"><text:s text:c="2"/>□ <text:s text:c="3"/>□ <text:s text:c="3"/>□ <text:s text:c="3"/>□ <text:s text:c="3"/>□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學生提供服務機構或社區個人之建議</text:p>
              </text:list-item>
            </text:list>
          </table:table-cell>
          <table:table-cell table:style-name="TableCell145">
            <text:p text:style-name="P146"><text:s text:c="2"/>□ <text:s text:c="3"/>□ <text:s text:c="3"/>□ <text:s text:c="3"/>□ <text:s text:c="3"/>□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學生能說明自己在服務學習後之成長</text:p>
              </text:list-item>
            </text:list>
          </table:table-cell>
          <table:table-cell table:style-name="TableCell151">
            <text:p text:style-name="P152"><text:s/>□ <text:s text:c="3"/>□ <text:s text:c="3"/>□ <text:s text:c="3"/>□ <text:s text:c="3"/>□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list text:style-name="LFO2" text:continue-numbering="true">
              <text:list-item>
                <text:p text:style-name="P156"><text:span text:style-name="T157">質性評量</text:span><text:span text:style-name="T158">(</text:span><text:span text:style-name="T159">佔</text:span><text:span text:style-name="T160">25%)</text:span><text:span text:style-name="T161"><text:s/></text:span><text:span text:style-name="T162">(</text:span><text:span text:style-name="T163">請簡述該學生在服務學習課程中整體表現)</text:span></text:p>
              </text:list-item>
            </text:list>
            <text:p text:style-name="P164"><text:s text:c="74"/>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entaur" svg:font-family="Centaur" style:font-family-generic="roman" style:font-pitch="variable" svg:panose-1="2 3 5 4 5 2 5 2 3 4"/>
    <style:font-face style:name="華康行楷體W5(P)" svg:font-family="華康行楷體W5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</meta:initial-creator>
    <dc:creator>User</dc:creator>
    <meta:creation-date>2020-12-10T09:32:00Z</meta:creation-date>
    <dc:date>2020-12-10T09:32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