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1.875in"/>
    </style:style>
    <style:style style:name="TableColumn13" style:family="table-column">
      <style:table-column-properties style:column-width="1.875in"/>
    </style:style>
    <style:style style:name="Table9" style:family="table">
      <style:table-properties style:width="6.75in" fo:margin-left="-0.425in" table:align="left"/>
    </style:style>
    <style:style style:name="TableRow14" style:family="table-row">
      <style:table-row-properties style:min-row-height="0.3513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D0CECE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Row42" style:family="table-row">
      <style:table-row-properties style:min-row-height="2.271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min-row-height="2.2715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Row60" style:family="table-row">
      <style:table-row-properties style:min-row-height="2.2715in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服務學習課程</text:span><text:span text:style-name="T4"><text:s text:c="5"/></text:span><text:span text:style-name="T5">學年度第</text:span><text:span text:style-name="T6"><text:s text:c="3"/></text:span><text:span text:style-name="T7">學期</text:span></text:p>
      <text:p text:style-name="P8">「服務實作」反思紀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課名稱</text:p>
          </table:table-cell>
          <table:table-cell table:style-name="TableCell17" table:number-columns-spanned="3">
            <text:p text:style-name="P18"><text:span text:style-name="T19">初階服務學習課程-</text:span><text:span text:style-name="T20">社團/單位名稱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填表人</text:p>
          </table:table-cell>
          <table:table-cell table:style-name="TableCell24">
            <text:p text:style-name="P25">姓名: <text:s text:c="11"/></text:p>
          </table:table-cell>
          <table:table-cell table:style-name="TableCell26">
            <text:p text:style-name="P27">系級: <text:s text:c="12"/></text:p>
          </table:table-cell>
          <table:table-cell table:style-name="TableCell28">
            <text:p text:style-name="P29">學號:</text:p>
          </table:table-cell>
        </table:table-row>
        <table:table-row table:style-name="TableRow30">
          <table:table-cell table:style-name="TableCell31">
            <text:p text:style-name="P32">服務機構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服務學習</text:p>
            <text:p text:style-name="P38">組織</text:p>
          </table:table-cell>
          <table:table-cell table:style-name="TableCell39" table:number-columns-spanned="3">
            <text:p text:style-name="P40"><text:s/>□個人 <text:s/></text:p>
            <text:p text:style-name="內文"><text:span text:style-name="T41"><text:s/>□小組，小組成員：_____________________________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What？</text:p>
            <text:p text:style-name="P45"><text:span text:style-name="T46">（服務內容）</text:span></text:p>
          </table:table-cell>
          <table:table-cell table:style-name="TableCell47" table:number-columns-spanned="3">
            <text:p text:style-name="內文"><text:span text:style-name="T48">(</text:span><text:span text:style-name="T49">服務實作的過程中，你作了什麼？看見了什麼？聽到什麼？接觸到什麼？）</text:span><text:span text:style-name="T50"><text:s/>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So What</text:span><text:span text:style-name="T55">？</text:span><text:span text:style-name="T56">（學習要點）</text:span></text:p>
          </table:table-cell>
          <table:table-cell table:style-name="TableCell57" table:number-columns-spanned="3">
            <text:p text:style-name="內文"><text:span text:style-name="T58">（服務過程中的所見所聞帶給你什麼參考？你學習到了什麼？對你有什麼意義？是否有發現新問題？）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Now What</text:span><text:span text:style-name="T64">？</text:span><text:span text:style-name="T65">（省思檢索）</text:span></text:p>
          </table:table-cell>
          <table:table-cell table:style-name="TableCell66" table:number-columns-spanned="3">
            <text:p text:style-name="內文"><text:span text:style-name="T67">(</text:span><text:span text:style-name="T68">服務學習的經驗使你看事情的有什麼改變？你對自己有什麼認知上的改變？你能做什麼改變或行動？</text:span><text:span text:style-name="T69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淑惠</meta:initial-creator>
    <dc:creator>User</dc:creator>
    <meta:creation-date>2020-12-10T09:31:00Z</meta:creation-date>
    <dc:date>2020-12-10T09:31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