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style:line-height-at-least="0in" fo:margin-right="0.2868in"/>
      <style:text-properties style:font-name-asian="標楷體" fo:font-size="10pt" style:font-size-asian="10pt"/>
    </style:style>
    <style:style style:name="TableColumn17" style:family="table-column">
      <style:table-column-properties style:column-width="1.2326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243in" style:use-optimal-column-width="false"/>
    </style:style>
    <style:style style:name="Table16" style:family="table">
      <style:table-properties style:width="6.6881in" fo:margin-left="0in" table:align="center"/>
    </style:style>
    <style:style style:name="TableRow21" style:family="table-row">
      <style:table-row-properties style:row-height="0.387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TableRow30" style:family="table-row">
      <style:table-row-properties style:min-row-height="0.165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40" style:family="table-row">
      <style:table-row-properties style:min-row-height="0.0722in" style:use-optimal-row-height="false" fo:keep-together="always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47" style:family="table-row">
      <style:table-row-properties style:min-row-height="0.055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發文日期" style:family="paragraph">
      <style:paragraph-properties style:snap-to-layout-grid="true" fo:text-align="center" fo:line-height="0.3333in"/>
      <style:text-properties style:font-name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發文日期" style:family="paragraph">
      <style:paragraph-properties style:snap-to-layout-grid="true" fo:line-height="0.3333in"/>
      <style:text-properties style:font-name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56" style:family="table-row">
      <style:table-row-properties style:min-row-height="0.0555in" style:use-optimal-row-height="false" fo:keep-together="always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63" style:family="table-row">
      <style:table-row-properties style:min-row-height="0.055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72" style:family="table-row">
      <style:table-row-properties style:min-row-height="0.120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 fo:margin-right="0.120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發文日期" style:family="paragraph">
      <style:paragraph-properties style:snap-to-layout-grid="true" fo:text-align="end" fo:line-height="0.3333in" fo:margin-right="0.1201in"/>
      <style:text-properties style:font-name="標楷體" style:font-size-complex="12pt"/>
    </style:style>
    <style:style style:name="TableRow81" style:family="table-row">
      <style:table-row-properties style:min-row-height="0.066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Row86" style:family="table-row">
      <style:table-row-properties style:min-row-height="0.381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 style:min-row-height="0.522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P98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P100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02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Row107" style:family="table-row">
      <style:table-row-properties style:min-row-height="0.522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5986in">
        <style:tab-stops/>
      </style:paragraph-properties>
      <style:text-properties style:font-name-asian="標楷體" style:letter-kerning="false" fo:font-size="14pt" style:font-size-asian="14pt"/>
    </style:style>
    <style:style style:name="P116" style:parent-style-name="內文" style:family="paragraph">
      <style:paragraph-properties fo:margin-left="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臺灣師範大學</text:p>
      <text:p text:style-name="P4"><text:span text:style-name="T5"><text:s text:c="6"/></text:span><text:span text:style-name="T6">學年度</text:span><text:span text:style-name="T7"><text:s text:c="3"/></text:span><text:span text:style-name="T8">學期</text:span><text:span text:style-name="T9">「</text:span><text:span text:style-name="T10">初階</text:span><text:span text:style-name="T11">服務學習課程</text:span><text:span text:style-name="T12"><text:s/></text:span><text:span text:style-name="T13">成果報告表</text:span><text:span text:style-name="T14">」</text:span></text:p>
      <text:p text:style-name="P15">※社團開課請務必填寫灰底欄位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名稱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開課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開課單位</text:p>
            <text:p text:style-name="P33">（社團名稱）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反思引導員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修課人數</text:p>
          </table:table-cell>
          <table:table-cell table:style-name="TableCell45">
            <text:p text:style-name="P46">人</text:p>
          </table:table-cell>
        </table:table-row>
        <table:table-row table:style-name="TableRow47">
          <table:table-cell table:style-name="TableCell48" table:number-rows-spanned="2">
            <text:p text:style-name="P49">營隊活動名稱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社團輔導老師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隊員人員</text:p>
          </table:table-cell>
          <table:table-cell table:style-name="TableCell61">
            <text:p text:style-name="P62">　　　　人</text:p>
          </table:table-cell>
        </table:table-row>
        <table:table-row table:style-name="TableRow63">
          <table:table-cell table:style-name="TableCell64">
            <text:p text:style-name="P65">實地服務時間<text:s text:c="2"/>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總時數</text:p>
          </table:table-cell>
          <table:table-cell table:style-name="TableCell70">
            <text:p text:style-name="P71">　　　　時</text:p>
          </table:table-cell>
        </table:table-row>
        <table:table-row table:style-name="TableRow72">
          <table:table-cell table:style-name="TableCell73">
            <text:p text:style-name="P74">服務機構名稱</text:p>
          </table:table-cell>
          <table:table-cell table:style-name="TableCell75">
            <text:p text:style-name="P76"/>
          </table:table-cell>
          <table:table-cell table:style-name="TableCell77">
            <text:p text:style-name="P78">受服務人數</text:p>
          </table:table-cell>
          <table:table-cell table:style-name="TableCell79">
            <text:p text:style-name="P80">　　　　人</text:p>
          </table:table-cell>
        </table:table-row>
        <table:table-row table:style-name="TableRow81">
          <table:table-cell table:style-name="TableCell82">
            <text:p text:style-name="P83">服務對象簡述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課程目標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執行內容</text:p>
            <text:p text:style-name="P94">與成果</text:p>
          </table:table-cell>
          <table:table-cell table:style-name="TableCell95" table:number-columns-spanned="3">
            <text:list text:style-name="LFO4" text:continue-numbering="true">
              <text:list-item>
                <text:p text:style-name="P96">服務前準備、需求調查及相關訓練</text:p>
              </text:list-item>
            </text:list>
            <text:p text:style-name="P97"/>
            <text:list text:style-name="LFO4" text:continue-numbering="true">
              <text:list-item>
                <text:p text:style-name="P98">服務內容與特色</text:p>
              </text:list-item>
            </text:list>
            <text:p text:style-name="P99"/>
            <text:list text:style-name="LFO4" text:continue-numbering="true">
              <text:list-item>
                <text:p text:style-name="P100">反思執行規劃及反思內容摘述</text:p>
              </text:list-item>
            </text:list>
            <text:p text:style-name="P101"/>
            <text:list text:style-name="LFO4" text:continue-numbering="true">
              <text:list-item>
                <text:p text:style-name="P102">服務學習成果分享與評量</text:p>
              </text:list-item>
            </text:list>
            <text:p text:style-name="P103"/>
            <text:list text:style-name="LFO4" text:continue-numbering="true">
              <text:list-item>
                <text:p text:style-name="P104">辦理服務學習課程之建議與檢討</text:p>
              </text:list-item>
            </text:list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活動</text:p>
            <text:p text:style-name="P110">照片錦集</text:p>
          </table:table-cell>
          <table:table-cell table:style-name="TableCell111" table:number-columns-spanned="3">
            <text:p text:style-name="P112"><text:span text:style-name="T113">（請附活動期間</text:span><text:span text:style-name="T114">有關培訓、服務、反思及慶賀等照片，並簡述照片內容）</text:span></text:p>
          </table:table-cell>
          <table:covered-table-cell/>
          <table:covered-table-cell/>
        </table:table-row>
      </table:table>
      <text:p text:style-name="P115"/>
      <text:p text:style-name="P116"><text:span text:style-name="T117">註：請以A4紙張敘述，以6頁篇幅為限</text:span><text:span text:style-name="T118">，雙面列印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服務學習課程</dc:title>
    <dc:subject/>
    <meta:initial-creator>CHE</meta:initial-creator>
    <dc:creator>User</dc:creator>
    <meta:creation-date>2020-12-10T09:34:00Z</meta:creation-date>
    <dc:date>2020-12-10T09:34:00Z</dc:date>
    <meta:print-date>2012-12-2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