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150%" fo:text-indent="0.39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.5pt" style:font-size-asian="10.5pt"/>
    </style:style>
    <style:style style:name="T8" style:parent-style-name="預設段落字型" style:family="text">
      <style:text-properties style:font-name="標楷體" style:font-name-asian="標楷體" fo:font-size="10.5pt" style:font-size-asian="10.5pt"/>
    </style:style>
    <style:style style:name="T9" style:parent-style-name="預設段落字型" style:family="text">
      <style:text-properties style:font-name="標楷體" style:font-name-asian="標楷體" fo:font-size="10.5pt" style:font-size-asian="10.5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250%"/>
      <style:text-properties style:font-name="標楷體"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3.2208in"/>
    </style:style>
    <style:style style:name="TableColumn28" style:family="table-column">
      <style:table-column-properties style:column-width="2.6458in"/>
    </style:style>
    <style:style style:name="TableColumn29" style:family="table-column">
      <style:table-column-properties style:column-width="1.309in"/>
    </style:style>
    <style:style style:name="Table26" style:family="table">
      <style:table-properties style:width="7.1756in" fo:margin-left="0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Centaur" style:font-name-asian="華康行楷體W5(P)" fo:color="#000000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Centaur" style:font-name-asian="華康行楷體W5(P)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Centaur" style:font-name-asian="華康行楷體W5(P)" fo:color="#000000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Centaur" style:font-name-asian="華康魏碑體(P)" fo:color="#000000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5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6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6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7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8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Centaur" style:font-name-asian="華康魏碑體(P)" fo:font-weight="bold" style:font-weight-asian="bold" fo:color="#000000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9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0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0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line-height="0.1666in" fo:margin-right="-0.0597in"/>
      <style:text-properties style:font-name="Centaur" style:font-name-asian="華康行楷體W5(P)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1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2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Centaur" style:font-name-asian="華康魏碑體(P)" fo:font-weight="bold" style:font-weight-asian="bold" fo:color="#000000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35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41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47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53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line-height="0.1666in"/>
      <style:text-properties style:font-name="Centaur" style:font-name-asian="華康行楷體W5(P)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59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TableRow160" style:family="table-row">
      <style:table-row-properties style:min-row-height="0.2729in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2" style:parent-style-name="內文" style:list-style-name="LFO2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fo:text-align="justify"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華康行楷體W5(P)" style:font-name-asian="華康行楷體W5(P)" fo:color="#000000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生學習評量教師授權同意書</text:p>
      <text:p text:style-name="P2"><text:span text:style-name="T3">初階</text:span><text:span text:style-name="T4">服務學習－＿＿＿</text:span><text:span text:style-name="T5">＿＿＿＿＿＿＿＿＿</text:span><text:span text:style-name="T6">＿</text:span><text:span text:style-name="T7">(課程名稱，煩請填寫社團</text:span><text:span text:style-name="T8">或單位</text:span><text:span text:style-name="T9">名稱)</text:span><text:span text:style-name="T10">經由</text:span><text:span text:style-name="T11"><text:line-break/></text:span><text:span text:style-name="T12">課程</text:span><text:span text:style-name="T13">教師＿＿＿＿＿＿＿與反思引導員＿＿＿＿＿＿＿討論後，課程教師同</text:span><text:span text:style-name="T14">意開放</text:span><text:span text:style-name="T15"><text:line-break/></text:span><text:span text:style-name="T16">學生數位學習歷程檔案系統中，修課學生之學生學習評量權限，提供反思引導員協助</text:span><text:span text:style-name="T17"><text:line-break/></text:span><text:span text:style-name="T18">進行</text:span><text:span text:style-name="T19">修課學生之學生學習評量</text:span><text:span text:style-name="T20">(評量題目如附件一)</text:span><text:span text:style-name="T21">。</text:span></text:p>
      <text:p text:style-name="P22">　　　　　　　　　　　課程教師簽章：</text:p>
      <text:p text:style-name="P23">　　　　　　　　　　　反思引導員簽章：</text:p>
      <text:p text:style-name="P24">中華民國　　　年　　　月　　　日</text:p>
      <text:p text:style-name="P25">附件一（僅供課程教師參考，無需填寫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list text:style-name="LFO2" text:continue-numbering="true">
              <text:list-item>
                <text:p text:style-name="P32"><text:span text:style-name="T33">量化評量(請就下列項目對學生進行評估，並在適當空格中打</text:span><text:span text:style-name="T34"></text:span><text:span text:style-name="T35">)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評分項目</text:p>
          </table:table-cell>
          <table:table-cell table:style-name="TableCell39">
            <text:p text:style-name="P40">5 <text:s text:c="4"/>4 <text:s text:c="4"/>3 <text:s text:c="4"/>2 <text:s text:c="4"/>1</text:p>
          </table:table-cell>
          <table:table-cell table:style-name="TableCell41">
            <text:p text:style-name="P42">參考評量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服務態度</text:span><text:span text:style-name="T47">(</text:span><text:span text:style-name="T48">佔</text:span><text:span text:style-name="T49">25%)</text:span></text:p>
          </table:table-cell>
          <table:covered-table-cell/>
          <table:table-cell table:style-name="TableCell50" table:number-rows-spanned="6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學生依照規定的時間到達服務單位</text:p>
              </text:list-item>
            </text:list>
          </table:table-cell>
          <table:table-cell table:style-name="TableCell55">
            <text:p text:style-name="P56"><text:s text:c="2"/>□ <text:s text:c="3"/>□ <text:s text:c="3"/>□ <text:s text:c="3"/>□ <text:s text:c="3"/>□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學生在服務過程展現的服務熱忱</text:p>
              </text:list-item>
            </text:list>
          </table:table-cell>
          <table:table-cell table:style-name="TableCell61">
            <text:p text:style-name="P62"><text:s text:c="2"/>□ <text:s text:c="3"/>□ <text:s text:c="3"/>□ <text:s text:c="3"/>□ <text:s text:c="3"/>□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學生展現其積極主動的學習態度</text:p>
              </text:list-item>
            </text:list>
          </table:table-cell>
          <table:table-cell table:style-name="TableCell67">
            <text:p text:style-name="P68"><text:s text:c="2"/>□ <text:s text:c="3"/>□ <text:s text:c="3"/>□ <text:s text:c="3"/>□ <text:s text:c="3"/>□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學生對於服務活動的負責程度</text:p>
              </text:list-item>
            </text:list>
          </table:table-cell>
          <table:table-cell table:style-name="TableCell73">
            <text:p text:style-name="P74"><text:s text:c="2"/>□ <text:s text:c="3"/>□ <text:s text:c="3"/>□ <text:s text:c="3"/>□ <text:s text:c="3"/>□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學生在服務學習團體中的配合度</text:p>
              </text:list-item>
            </text:list>
          </table:table-cell>
          <table:table-cell table:style-name="TableCell79">
            <text:p text:style-name="P80"><text:s text:c="2"/>□ <text:s text:c="3"/>□ <text:s text:c="3"/>□ <text:s text:c="3"/>□ <text:s text:c="3"/>□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服務能力</text:span><text:span text:style-name="T86">(</text:span><text:span text:style-name="T87">佔</text:span><text:span text:style-name="T88">25%)</text:span></text:p>
          </table:table-cell>
          <table:covered-table-cell/>
          <table:table-cell table:style-name="TableCell89" table:number-rows-spanned="6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學生能計畫其服務學習活動</text:p>
              </text:list-item>
            </text:list>
          </table:table-cell>
          <table:table-cell table:style-name="TableCell94">
            <text:p text:style-name="P95"><text:s text:c="2"/>□ <text:s text:c="3"/>□ <text:s text:c="3"/>□ <text:s text:c="3"/>□ <text:s text:c="3"/>□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學生與同儕協調與溝通之能力</text:p>
              </text:list-item>
            </text:list>
          </table:table-cell>
          <table:table-cell table:style-name="TableCell100">
            <text:p text:style-name="P101"><text:s text:c="2"/>□ <text:s text:c="3"/>□ <text:s text:c="3"/>□ <text:s text:c="3"/>□ <text:s text:c="3"/>□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學生能與服務對象做良好的溝通</text:p>
              </text:list-item>
            </text:list>
          </table:table-cell>
          <table:table-cell table:style-name="TableCell106">
            <text:p text:style-name="P107"><text:s text:c="2"/>□ <text:s text:c="3"/>□ <text:s text:c="3"/>□ <text:s text:c="3"/>□ <text:s text:c="3"/>□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學生能落實服務知能的相關知識</text:p>
              </text:list-item>
            </text:list>
          </table:table-cell>
          <table:table-cell table:style-name="TableCell112">
            <text:p text:style-name="P113"><text:s text:c="2"/>□ <text:s text:c="3"/>□ <text:s text:c="3"/>□ <text:s text:c="3"/>□ <text:s text:c="3"/>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學生能發現並改進其服務活動的缺點</text:p>
              </text:list-item>
            </text:list>
          </table:table-cell>
          <table:table-cell table:style-name="TableCell118">
            <text:p text:style-name="P119"><text:s text:c="2"/>□ <text:s text:c="3"/>□ <text:s text:c="3"/>□ <text:s text:c="3"/>□ <text:s text:c="3"/>□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<text:span text:style-name="T124">反思學習</text:span><text:span text:style-name="T125">(</text:span><text:span text:style-name="T126">佔</text:span><text:span text:style-name="T127">25%)</text:span></text:p>
          </table:table-cell>
          <table:covered-table-cell/>
          <table:table-cell table:style-name="TableCell128" table:number-rows-spanned="6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學生準時繳交作業</text:p>
              </text:list-item>
            </text:list>
          </table:table-cell>
          <table:table-cell table:style-name="TableCell133">
            <text:p text:style-name="P134"><text:s text:c="2"/>□ <text:s text:c="3"/>□ <text:s text:c="3"/>□ <text:s text:c="3"/>□ <text:s text:c="3"/>□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學生學習態度之自我反省能力</text:p>
              </text:list-item>
            </text:list>
          </table:table-cell>
          <table:table-cell table:style-name="TableCell139">
            <text:p text:style-name="P140"><text:s text:c="2"/>□ <text:s text:c="3"/>□ <text:s text:c="3"/>□ <text:s text:c="3"/>□ <text:s text:c="3"/>□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學生對於服務學習意義的理解能力</text:p>
              </text:list-item>
            </text:list>
          </table:table-cell>
          <table:table-cell table:style-name="TableCell145">
            <text:p text:style-name="P146"><text:s text:c="2"/>□ <text:s text:c="3"/>□ <text:s text:c="3"/>□ <text:s text:c="3"/>□ <text:s text:c="3"/>□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學生提供服務機構或社區個人之建議</text:p>
              </text:list-item>
            </text:list>
          </table:table-cell>
          <table:table-cell table:style-name="TableCell151">
            <text:p text:style-name="P152"><text:s text:c="2"/>□ <text:s text:c="3"/>□ <text:s text:c="3"/>□ <text:s text:c="3"/>□ <text:s text:c="3"/>□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學生能說明自己在服務學習後之成長</text:p>
              </text:list-item>
            </text:list>
          </table:table-cell>
          <table:table-cell table:style-name="TableCell157">
            <text:p text:style-name="P158"><text:s/>□ <text:s text:c="3"/>□ <text:s text:c="3"/>□ <text:s text:c="3"/>□ <text:s text:c="3"/>□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質性評量</text:span><text:span text:style-name="T164">(</text:span><text:span text:style-name="T165">佔</text:span><text:span text:style-name="T166">25%)</text:span><text:span text:style-name="T167"><text:s/></text:span><text:span text:style-name="T168">(</text:span><text:span text:style-name="T169">請簡述該學生在服務學習課程中整體表現)</text:span></text:p>
              </text:list-item>
            </text:list>
            <text:p text:style-name="P170"><text:s text:c="74"/>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entaur" svg:font-family="Centaur" style:font-family-generic="roman" style:font-pitch="variable" svg:panose-1="2 3 5 4 5 2 5 2 3 4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0-12-10T09:27:00Z</meta:creation-date>
    <dc:date>2020-12-10T09:27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