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fo:background-color="#FFFF00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fo:background-color="#FFFF00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15" style:family="table-column">
      <style:table-column-properties style:column-width="0.7868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2.1708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0.0812in" style:use-optimal-column-width="false"/>
    </style:style>
    <style:style style:name="TableColumn20" style:family="table-column">
      <style:table-column-properties style:column-width="1.0819in" style:use-optimal-column-width="false"/>
    </style:style>
    <style:style style:name="TableColumn21" style:family="table-column">
      <style:table-column-properties style:column-width="2.8534in" style:use-optimal-column-width="false"/>
    </style:style>
    <style:style style:name="Table14" style:family="table">
      <style:table-properties style:width="7.577in" fo:margin-left="0in" table:align="center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ableRow44" style:family="table-row">
      <style:table-row-properties style:min-row-height="0.291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291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62" style:family="table-row">
      <style:table-row-properties style:min-row-height="0.291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1" style:family="table-row">
      <style:table-row-properties style:min-row-height="0.263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6" style:family="table-row">
      <style:table-row-properties style:min-row-height="0.263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81" style:family="table-row">
      <style:table-row-properties style:min-row-height="0.679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01" style:family="table-row">
      <style:table-row-properties style:min-row-height="0.310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110" style:family="table-row">
      <style:table-row-properties style:min-row-height="0.194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left="0.3187in" fo:text-indent="-0.3173in">
        <style:tab-stops/>
      </style:paragraph-properties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ableRow121" style:family="table-row">
      <style:table-row-properties style:min-row-height="0.194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ableRow131" style:family="table-row">
      <style:table-row-properties style:min-row-height="0.1944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left="0.3187in" fo:text-indent="-0.3173in">
        <style:tab-stops/>
      </style:paragraph-properties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ableRow143" style:family="table-row">
      <style:table-row-properties style:min-row-height="0.194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left="0.3187in" fo:text-indent="-0.3173in">
        <style:tab-stops/>
      </style:paragraph-properties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ableRow152" style:family="table-row">
      <style:table-row-properties style:min-row-height="0.194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left="0.3187in" fo:text-indent="-0.3173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P162" style:parent-style-name="內文" style:family="paragraph">
      <style:paragraph-properties style:snap-to-layout-grid="false" fo:margin-left="-0.0006in" fo:text-indent="-0.5895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Column167" style:family="table-column">
      <style:table-column-properties style:column-width="1.0298in" style:use-optimal-column-width="false"/>
    </style:style>
    <style:style style:name="TableColumn168" style:family="table-column">
      <style:table-column-properties style:column-width="0.8506in" style:use-optimal-column-width="false"/>
    </style:style>
    <style:style style:name="TableColumn169" style:family="table-column">
      <style:table-column-properties style:column-width="1.7645in" style:use-optimal-column-width="false"/>
    </style:style>
    <style:style style:name="TableColumn170" style:family="table-column">
      <style:table-column-properties style:column-width="0.0076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2.7361in" style:use-optimal-column-width="false"/>
    </style:style>
    <style:style style:name="Table166" style:family="table">
      <style:table-properties style:width="7.5701in" fo:margin-left="0in" table:align="center"/>
    </style:style>
    <style:style style:name="TableRow173" style:family="table-row">
      <style:table-row-properties style:min-row-height="0.194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Row182" style:family="table-row">
      <style:table-row-properties style:min-row-height="0.194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Row191" style:family="table-row">
      <style:table-row-properties style:min-row-height="0.194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TableRow201" style:family="table-row">
      <style:table-row-properties style:min-row-height="0.1944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fo:color="#FF0000" style:font-size-complex="12pt"/>
    </style:style>
    <style:style style:name="T206" style:parent-style-name="預設段落字型" style:family="text">
      <style:text-properties style:font-name="Times New Roman" style:font-name-asian="標楷體" fo:color="#FF0000" style:font-size-complex="12pt"/>
    </style:style>
    <style:style style:name="T207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208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209" style:parent-style-name="預設段落字型" style:family="text">
      <style:text-properties style:font-name="Times New Roman" style:font-name-asian="標楷體" fo:color="#FF0000" style:font-size-complex="12pt"/>
    </style:style>
    <style:style style:name="TableRow210" style:family="table-row">
      <style:table-row-properties style:min-row-height="0.711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00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00"/>
    </style:style>
    <style:style style:name="P215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00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00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00"/>
    </style:style>
    <style:style style:name="P218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00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00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00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00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Times New Roman" style:font-name-asian="標楷體" style:font-size-complex="12pt" fo:background-color="#FFFF00"/>
    </style:style>
    <style:style style:name="T224" style:parent-style-name="預設段落字型" style:family="text">
      <style:text-properties style:font-name="Times New Roman" style:font-name-asian="標楷體" style:font-size-complex="12pt" fo:background-color="#FFFF00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P226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Times New Roman" style:font-name-asian="標楷體" style:font-size-complex="12pt"/>
    </style:style>
    <style:style style:name="P227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Times New Roman" style:font-name-asian="標楷體" style:font-size-complex="12pt"/>
    </style:style>
    <style:style style:name="P228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Times New Roman" style:font-name-asian="標楷體"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Times New Roman" style:font-name-asian="標楷體" style:font-size-complex="12pt" fo:background-color="#FFFF00"/>
    </style:style>
    <style:style style:name="T231" style:parent-style-name="預設段落字型" style:family="text">
      <style:text-properties style:font-name="Times New Roman" style:font-name-asian="標楷體" style:font-size-complex="12pt" fo:background-color="#FFFF00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233" style:parent-style-name="預設段落字型" style:family="text">
      <style:text-properties style:font-name="Times New Roman" style:font-name-asian="標楷體" style:font-size-complex="12pt" fo:background-color="#FFFF00"/>
    </style:style>
    <style:style style:name="T234" style:parent-style-name="預設段落字型" style:family="text">
      <style:text-properties style:font-name="Times New Roman" style:font-name-asian="標楷體" style:font-size-complex="12pt" fo:background-color="#FFFF00"/>
    </style:style>
    <style:style style:name="T235" style:parent-style-name="預設段落字型" style:family="text">
      <style:text-properties style:font-name="Times New Roman" style:font-name-asian="標楷體" style:font-size-complex="12pt" fo:background-color="#FFFF00"/>
    </style:style>
    <style:style style:name="T236" style:parent-style-name="預設段落字型" style:family="text">
      <style:text-properties style:font-name="Times New Roman" style:font-name-asian="標楷體" style:font-size-complex="12pt" fo:background-color="#FFFF00"/>
    </style:style>
    <style:style style:name="T237" style:parent-style-name="預設段落字型" style:family="text">
      <style:text-properties style:font-name="Times New Roman" style:font-name-asian="標楷體" style:font-size-complex="12pt" fo:background-color="#FFFF00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Times New Roman" style:font-name-asian="標楷體" style:font-size-complex="12pt" fo:background-color="#FFFF00"/>
    </style:style>
    <style:style style:name="T252" style:parent-style-name="預設段落字型" style:family="text">
      <style:text-properties style:font-name="Times New Roman" style:font-name-asian="標楷體" style:font-size-complex="12pt" fo:background-color="#FFFF00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P254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Times New Roman" style:font-name-asian="標楷體" style:font-size-complex="12pt"/>
    </style:style>
    <style:style style:name="P25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00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00"/>
    </style:style>
    <style:style style:name="P261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00"/>
    </style:style>
    <style:style style:name="P262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00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00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00"/>
    </style:style>
    <style:style style:name="P265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00"/>
    </style:style>
    <style:style style:name="P266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00"/>
    </style:style>
    <style:style style:name="P267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00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Times New Roman" style:font-name-asian="標楷體" style:font-size-complex="12pt" fo:background-color="#FFFF00"/>
    </style:style>
    <style:style style:name="T270" style:parent-style-name="預設段落字型" style:family="text">
      <style:text-properties style:font-name="Times New Roman" style:font-name-asian="標楷體" style:font-size-complex="12pt" fo:background-color="#FFFF0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P272" style:parent-style-name="內文" style:family="paragraph">
      <style:paragraph-properties style:snap-to-layout-grid="false" fo:text-align="justify" fo:margin-left="0.9951in" fo:text-indent="-1.0534in">
        <style:tab-stops/>
      </style:paragraph-properties>
      <style:text-properties style:font-name="Times New Roman" style:font-name-asian="標楷體" style:font-size-complex="12pt"/>
    </style:style>
    <style:style style:name="P273" style:parent-style-name="內文" style:family="paragraph">
      <style:paragraph-properties style:snap-to-layout-grid="false" fo:text-align="justify" fo:margin-left="0.9951in" fo:text-indent="-1.0534in">
        <style:tab-stops/>
      </style:paragraph-properties>
      <style:text-properties style:font-name="Times New Roman" style:font-name-asian="標楷體" style:font-size-complex="12pt"/>
    </style:style>
    <style:style style:name="P274" style:parent-style-name="內文" style:family="paragraph">
      <style:paragraph-properties style:snap-to-layout-grid="false" fo:text-align="justify" fo:margin-left="0.9951in" fo:text-indent="-1.0534in">
        <style:tab-stops/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style:snap-to-layout-grid="false" fo:text-align="justify" fo:margin-left="1.193in" fo:text-indent="-1.25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size-complex="12pt" fo:background-color="#FFFF00"/>
    </style:style>
    <style:style style:name="T277" style:parent-style-name="預設段落字型" style:family="text">
      <style:text-properties style:font-name="Times New Roman" style:font-name-asian="標楷體" style:font-size-complex="12pt" fo:background-color="#FFFF00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279" style:parent-style-name="預設段落字型" style:family="text">
      <style:text-properties style:font-name="Times New Roman" style:font-name-asian="標楷體" style:font-size-complex="12pt" fo:background-color="#FFFF00"/>
    </style:style>
    <style:style style:name="T280" style:parent-style-name="預設段落字型" style:family="text">
      <style:text-properties style:font-name="Times New Roman" style:font-name-asian="標楷體" style:font-size-complex="12pt" fo:background-color="#FFFF00"/>
    </style:style>
    <style:style style:name="T281" style:parent-style-name="預設段落字型" style:family="text">
      <style:text-properties style:font-name="Times New Roman" style:font-name-asian="標楷體" style:font-size-complex="12pt" fo:background-color="#FFFF00"/>
    </style:style>
    <style:style style:name="T282" style:parent-style-name="預設段落字型" style:family="text">
      <style:text-properties style:font-name="Times New Roman" style:font-name-asian="標楷體" style:font-size-complex="12pt" fo:background-color="#FFFF00"/>
    </style:style>
    <style:style style:name="T283" style:parent-style-name="預設段落字型" style:family="text">
      <style:text-properties style:font-name="Times New Roman" style:font-name-asian="標楷體" style:font-size-complex="12pt" fo:background-color="#FFFF00"/>
    </style:style>
    <style:style style:name="P284" style:parent-style-name="內文" style:family="paragraph">
      <style:paragraph-properties style:snap-to-layout-grid="false" fo:text-align="justify" fo:text-indent="0.1666in"/>
      <style:text-properties style:font-name="Times New Roman" style:font-name-asian="標楷體" style:font-size-complex="12pt"/>
    </style:style>
    <style:style style:name="P285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size-complex="12pt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Times New Roman" style:font-name-asian="標楷體" style:font-size-complex="12pt" fo:background-color="#FFFF00"/>
    </style:style>
    <style:style style:name="T288" style:parent-style-name="預設段落字型" style:family="text">
      <style:text-properties style:font-name="Times New Roman" style:font-name-asian="標楷體" style:font-size-complex="12pt" fo:background-color="#FFFF00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P290" style:parent-style-name="內文" style:family="paragraph">
      <style:paragraph-properties style:snap-to-layout-grid="false" fo:text-align="justify" fo:text-indent="0.1666in"/>
      <style:text-properties style:font-name="Times New Roman" style:font-name-asian="標楷體" style:font-size-complex="12pt"/>
    </style:style>
    <style:style style:name="P291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size-complex="12pt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Times New Roman" style:font-name-asian="標楷體" style:font-size-complex="12pt" fo:background-color="#FFFF00"/>
    </style:style>
    <style:style style:name="T294" style:parent-style-name="預設段落字型" style:family="text">
      <style:text-properties style:font-name="Times New Roman" style:font-name-asian="標楷體" style:font-size-complex="12pt" fo:background-color="#FFFF00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P296" style:parent-style-name="內文" style:family="paragraph">
      <style:paragraph-properties style:snap-to-layout-grid="false" fo:text-align="justify" fo:text-indent="0.1666in"/>
      <style:text-properties style:font-name="Times New Roman" style:font-name-asian="標楷體" style:font-size-complex="12pt"/>
    </style:style>
    <style:style style:name="P29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98" style:family="table-row">
      <style:table-row-properties style:min-row-height="0.1354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301" style:family="table-row">
      <style:table-row-properties style:min-row-height="0.1944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306" style:family="table-row">
      <style:table-row-properties style:min-row-height="0.1944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 fo:background-color="#FFFF00"/>
    </style:style>
    <style:style style:name="T315" style:parent-style-name="預設段落字型" style:family="text">
      <style:text-properties style:font-name="Times New Roman" style:font-name-asian="標楷體" style:font-size-complex="12pt" fo:background-color="#FFFF00"/>
    </style:style>
    <style:style style:name="T316" style:parent-style-name="預設段落字型" style:family="text">
      <style:text-properties style:font-name="Times New Roman" style:font-name-asian="標楷體" style:font-size-complex="12pt" fo:background-color="#FFFF00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ableRow318" style:family="table-row">
      <style:table-row-properties style:min-row-height="0.1944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 fo:background-color="#FFFF00"/>
    </style:style>
    <style:style style:name="T327" style:parent-style-name="預設段落字型" style:family="text">
      <style:text-properties style:font-name="Times New Roman" style:font-name-asian="標楷體" style:font-size-complex="12pt" fo:background-color="#FFFF00"/>
    </style:style>
    <style:style style:name="T328" style:parent-style-name="預設段落字型" style:family="text">
      <style:text-properties style:font-name="Times New Roman" style:font-name-asian="標楷體" style:font-size-complex="12pt" fo:background-color="#FFFF00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ableRow330" style:family="table-row">
      <style:table-row-properties style:min-row-height="0.1944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 fo:background-color="#FFFF00"/>
    </style:style>
    <style:style style:name="T342" style:parent-style-name="預設段落字型" style:family="text">
      <style:text-properties style:font-name="Times New Roman" style:font-name-asian="標楷體" style:font-size-complex="12pt" fo:background-color="#FFFF00"/>
    </style:style>
    <style:style style:name="T343" style:parent-style-name="預設段落字型" style:family="text">
      <style:text-properties style:font-name="Times New Roman" style:font-name-asian="標楷體" style:font-size-complex="12pt" fo:background-color="#FFFF00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ableRow346" style:family="table-row">
      <style:table-row-properties style:min-row-height="0.1944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 fo:background-color="#FFFF00"/>
    </style:style>
    <style:style style:name="T356" style:parent-style-name="預設段落字型" style:family="text">
      <style:text-properties style:font-name="Times New Roman" style:font-name-asian="標楷體" style:font-size-complex="12pt" fo:background-color="#FFFF00"/>
    </style:style>
    <style:style style:name="T357" style:parent-style-name="預設段落字型" style:family="text">
      <style:text-properties style:font-name="Times New Roman" style:font-name-asian="標楷體" style:font-size-complex="12pt" fo:background-color="#FFFF00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ableRow360" style:family="table-row">
      <style:table-row-properties style:min-row-height="0.1944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 fo:background-color="#FFFF00"/>
    </style:style>
    <style:style style:name="T369" style:parent-style-name="預設段落字型" style:family="text">
      <style:text-properties style:font-name="Times New Roman" style:font-name-asian="標楷體" style:font-size-complex="12pt" fo:background-color="#FFFF00"/>
    </style:style>
    <style:style style:name="T370" style:parent-style-name="預設段落字型" style:family="text">
      <style:text-properties style:font-name="Times New Roman" style:font-name-asian="標楷體" style:font-size-complex="12pt" fo:background-color="#FFFF00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ableRow372" style:family="table-row">
      <style:table-row-properties style:min-row-height="0.1944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 fo:background-color="#FFFF00"/>
    </style:style>
    <style:style style:name="T381" style:parent-style-name="預設段落字型" style:family="text">
      <style:text-properties style:font-name="Times New Roman" style:font-name-asian="標楷體" style:font-size-complex="12pt" fo:background-color="#FFFF00"/>
    </style:style>
    <style:style style:name="T382" style:parent-style-name="預設段落字型" style:family="text">
      <style:text-properties style:font-name="Times New Roman" style:font-name-asian="標楷體" style:font-size-complex="12pt" fo:background-color="#FFFF00"/>
    </style:style>
    <style:style style:name="T383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384" style:family="table-row">
      <style:table-row-properties style:min-row-height="0.1944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 fo:background-color="#FFFF00"/>
    </style:style>
    <style:style style:name="T393" style:parent-style-name="預設段落字型" style:family="text">
      <style:text-properties style:font-name="Times New Roman" style:font-name-asian="標楷體" style:font-size-complex="12pt" fo:background-color="#FFFF00"/>
    </style:style>
    <style:style style:name="T394" style:parent-style-name="預設段落字型" style:family="text">
      <style:text-properties style:font-name="Times New Roman" style:font-name-asian="標楷體" style:font-size-complex="12pt" fo:background-color="#FFFF00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ableRow396" style:family="table-row">
      <style:table-row-properties style:min-row-height="0.231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list-style-name="LFO5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01" style:family="table-row">
      <style:table-row-properties style:min-row-height="0.2777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list-style-name="LFO5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06" style:family="table-row">
      <style:table-row-properties style:min-row-height="0.0916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409" style:family="table-row">
      <style:table-row-properties style:min-row-height="0.2847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16" style:family="table-row">
      <style:table-row-properties style:min-row-height="0.243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list-style-name="LFO6" style:family="paragraph">
      <style:paragraph-properties fo:text-align="justify"/>
      <style:text-properties style:font-name="標楷體" style:font-name-asian="標楷體" style:font-name-complex="Tahoma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423" style:family="table-row">
      <style:table-row-properties style:min-row-height="0.2361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list-style-name="LFO6" style:family="paragraph">
      <style:paragraph-properties fo:text-align="justify"/>
      <style:text-properties style:font-name="標楷體" style:font-name-asian="標楷體" style:font-name-complex="Tahoma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430" style:family="table-row">
      <style:table-row-properties style:min-row-height="0.2659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list-style-name="LFO6" style:family="paragraph">
      <style:paragraph-properties fo:text-align="justify"/>
      <style:text-properties style:font-name="標楷體" style:font-name-asian="標楷體" style:font-name-complex="Tahoma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37" style:family="table-row">
      <style:table-row-properties style:min-row-height="0.2659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list-style-name="LFO6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style:font-name-complex="Tahoma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46" style:family="table-row">
      <style:table-row-properties style:min-row-height="0.2659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list-style-name="LFO6" style:family="paragraph">
      <style:paragraph-properties fo:text-align="justify"/>
      <style:text-properties style:font-name="標楷體" style:font-name-asian="標楷體" style:font-name-complex="Tahoma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53" style:family="table-row">
      <style:table-row-properties style:min-row-height="0.2659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list-style-name="LFO6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61" style:family="table-row">
      <style:table-row-properties style:min-row-height="0.2659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list-style-name="LFO6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68" style:family="table-row">
      <style:table-row-properties style:min-row-height="0.2659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list-style-name="LFO6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75" style:family="table-row">
      <style:table-row-properties style:min-row-height="0.2659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list-style-name="LFO26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size-complex="12pt"/>
    </style:style>
    <style:style style:name="P484" style:parent-style-name="清單段落" style:list-style-name="LFO26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size-complex="12pt"/>
    </style:style>
    <style:style style:name="TableRow485" style:family="table-row">
      <style:table-row-properties style:min-row-height="0.4805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P513" style:parent-style-name="內文" style:family="paragraph">
      <style:text-properties style:font-name="Times New Roman" style:font-name-asian="標楷體" style:font-size-complex="12pt"/>
    </style:style>
    <style:style style:name="P514" style:parent-style-name="內文" style:family="paragraph">
      <style:paragraph-properties fo:widows="2" fo:orphans="2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4">國立臺灣師範大學課程綱要</text:span><text:span text:style-name="T5">【</text:span><text:span text:style-name="T6">初階服務學習</text:span><text:span text:style-name="T7">格式</text:span><text:span text:style-name="T8">範本</text:span><text:span text:style-name="T9">】</text:span><text:span text:style-name="T10">20</text:span><text:span text:style-name="T11">20</text:span><text:span text:style-name="T12">.</text:span><text:span text:style-name="T13">12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<text:span text:style-name="T25">一、課程基本資料</text:span><text:span text:style-name="T26">（任課教師不可異動部分</text:span><text:span text:style-name="T27">，同一課程名稱此部分應相同</text:span><text:span text:style-name="T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課程代碼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課程名稱</text:p>
          </table:table-cell>
          <table:covered-table-cell/>
          <table:covered-table-cell/>
          <table:table-cell table:style-name="TableCell37">
            <text:p text:style-name="P38"><text:span text:style-name="T39">初階服務學習</text:span><text:span text:style-name="T40">-</text:span><text:span text:style-name="T41">單位名稱</text:span><text:span text:style-name="T42">/</text:span><text:span text:style-name="T43">社團名稱</text:span></text:p>
          </table:table-cell>
        </table:table-row>
        <table:table-row table:style-name="TableRow44">
          <table:table-cell table:style-name="TableCell45" table:number-columns-spanned="2">
            <text:p text:style-name="P46">英文名稱</text:p>
          </table:table-cell>
          <table:covered-table-cell/>
          <table:table-cell table:style-name="TableCell47" table:number-columns-spanned="5">
            <text:p text:style-name="P48"><text:span text:style-name="T49">B</text:span><text:span text:style-name="T50">asic<text:s/></text:span><text:span text:style-name="T51">Service-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全/半年</text:p>
          </table:table-cell>
          <table:covered-table-cell/>
          <table:table-cell table:style-name="TableCell55" table:number-columns-spanned="2">
            <text:p text:style-name="P56"><text:span text:style-name="T57">半年</text:span></text:p>
          </table:table-cell>
          <table:covered-table-cell/>
          <table:table-cell table:style-name="TableCell58" table:number-columns-spanned="2">
            <text:p text:style-name="P59">必/選修</text:p>
          </table:table-cell>
          <table:covered-table-cell/>
          <table:table-cell table:style-name="TableCell60">
            <text:p text:style-name="P61">必修</text:p>
          </table:table-cell>
        </table:table-row>
        <table:table-row table:style-name="TableRow62">
          <table:table-cell table:style-name="TableCell63" table:number-columns-spanned="2">
            <text:p text:style-name="P64">學分數</text:p>
          </table:table-cell>
          <table:covered-table-cell/>
          <table:table-cell table:style-name="TableCell65" table:number-columns-spanned="2">
            <text:p text:style-name="P66">0學分</text:p>
          </table:table-cell>
          <table:covered-table-cell/>
          <table:table-cell table:style-name="TableCell67" table:number-columns-spanned="2">
            <text:p text:style-name="P68">每週授課時數</text:p>
          </table:table-cell>
          <table:covered-table-cell/>
          <table:table-cell table:style-name="TableCell69">
            <text:p text:style-name="P70">1</text:p>
          </table:table-cell>
        </table:table-row>
        <table:table-row table:style-name="TableRow71">
          <table:table-cell table:style-name="TableCell72" table:number-columns-spanned="2">
            <text:p text:style-name="P73">開課系級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先修課程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課程簡介</text:p>
          </table:table-cell>
          <table:covered-table-cell/>
          <table:table-cell table:style-name="TableCell84" table:number-columns-spanned="5">
            <text:p text:style-name="P85">服務學習課程以「協同合作」、「互惠」、「尊重多元差異」、「學習為基礎」、「社會正義為焦點」等特質為基礎，以「準備」、「服務」、「反思」、「慶賀」等學習歷程，服務範圍以自己的生活與學習環境為起點而推展至專業社群，服務的技能由一般服務推展至專業服務，服務地點由系所而校園乃至於社區，依序漸進。以培養學生關懷社會及服務人群的情操，並促進公民責任之實踐。</text:p>
            <text:p text:style-name="P86"><text:span text:style-name="T87">初階服務學習課程</text:span><text:span text:style-name="T88">為必修</text:span><text:span text:style-name="T89">0</text:span><text:span text:style-name="T90">學分，基本課程時數為</text:span><text:span text:style-name="T91">18</text:span><text:span text:style-name="T92">小時</text:span><text:span text:style-name="T93">(</text:span><text:span text:style-name="T94">包括服務知能</text:span><text:span text:style-name="T95">4-8</text:span><text:span text:style-name="T96">小時及服務實作</text:span><text:span text:style-name="T97">10-14</text:span><text:span text:style-name="T98">小時</text:span><text:span text:style-name="T99">)</text:span><text:span text:style-name="T100">課程內容以校園服務、社區服務及機構服務為原則。除學系開課外，另有行政單位及社團開課，鼓勵學生依興趣選修，以發展多元價值觀及問題解決的能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課程目標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對應</text:span><text:span text:style-name="T108">系所</text:span><text:span text:style-name="T109">核心能力</text:span></text:p>
          </table:table-cell>
          <table:covered-table-cell/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 table:number-columns-spanned="4">
            <text:p text:style-name="P114"><text:span text:style-name="T115">增進服務</text:span><text:span text:style-name="T116">學習理念與服務技巧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6.</text:span><text:span text:style-name="T120">主動探究與終身學習</text:span></text:p>
          </table:table-cell>
          <table:covered-table-cell/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4">
            <text:p text:style-name="內文"><text:span text:style-name="T125">發展</text:span><text:span text:style-name="T126">尊重多元文化與價值觀</text:span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2.</text:span><text:span text:style-name="T130">多元文化與國際視野</text:span></text:p>
          </table:table-cell>
          <table:covered-table-cell/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 table:number-columns-spanned="4">
            <text:p text:style-name="P135"><text:span text:style-name="T136">培養關懷社會及服務人群的</text:span><text:span text:style-name="T137">情懷</text:span><text:span text:style-name="T138"><text:s/></text:span>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8.</text:span><text:span text:style-name="T142">社會關懷與公民實踐</text:span></text:p>
          </table:table-cell>
          <table:covered-table-cell/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 table:number-columns-spanned="4">
            <text:p text:style-name="P147">促進學生實踐公民責任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8.</text:span><text:span text:style-name="T151">社會關懷與公民實踐</text:span></text:p>
          </table:table-cell>
          <table:covered-table-cell/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 table:number-columns-spanned="4">
            <text:p text:style-name="P156"><text:span text:style-name="T157">養成規劃服務方案與解決問題的能力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7.</text:span><text:span text:style-name="T161">創新領導與問題解決</text:span></text:p>
          </table:table-cell>
          <table:covered-table-cell/>
        </table:table-row>
      </table:table>
      <text:p text:style-name="P162"><text:span text:style-name="T163"><text:s text:c="5"/></text:span><text:span text:style-name="T164">二、教學大綱</text:span><text:span text:style-name="T165">（任課教師可異動部分）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開課學年度</text:p>
          </table:table-cell>
          <table:table-cell table:style-name="TableCell176" table:number-columns-spanned="3">
            <text:p text:style-name="P177"><text:s text:c="8"/>學年度<text:s text:c="5"/>學期</text:p>
          </table:table-cell>
          <table:covered-table-cell/>
          <table:covered-table-cell/>
          <table:table-cell table:style-name="TableCell178">
            <text:p text:style-name="P179">開課單位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授課教師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修課人數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上課地點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內文"><text:span text:style-name="T197">上課</text:span><text:span text:style-name="T198">時間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6">
            <text:p text:style-name="內文"><text:span text:style-name="T203">教學進度與主題</text:span><text:span text:style-name="T204">（可說明每週進度）</text:span><text:span text:style-name="T205">(</text:span><text:span text:style-name="T206">分散進行方式與集中進行方式</text:span><text:span text:style-name="T207">擇</text:span><text:span text:style-name="T208">一即可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課程時間分散進行方式(範例)</text:p>
            <text:p text:style-name="P213">【單位/社團名稱：　　　　　　　】</text:p>
            <text:p text:style-name="P214">服務對象：</text:p>
            <text:p text:style-name="P215">服務機構位置：</text:p>
            <text:p text:style-name="P216">服務機構介紹：</text:p>
            <text:p text:style-name="P217">服務方式簡述：</text:p>
            <text:p text:style-name="P218">服務內容簡述：</text:p>
            <text:p text:style-name="P219"/>
            <text:p text:style-name="P220">第一次上課日期/時間/地點：</text:p>
            <text:p text:style-name="P221"/>
            <text:p text:style-name="P222"><text:span text:style-name="T223">準備階段</text:span><text:span text:style-name="T224">-</text:span><text:span text:style-name="T225">服務知能</text:span></text:p>
            <text:p text:style-name="P226">第1週<text:s text:c="4"/>課程說明、服務學習理念與服務技巧(1小時)</text:p>
            <text:p text:style-name="P227">第2週<text:s text:c="4"/>服務知能培訓(2小時)</text:p>
            <text:p text:style-name="P228">第3週<text:s text:c="4"/>專書閱讀、服務實作主題討論、服務實作分組、經驗分享與服務工作示範(1小時)</text:p>
            <text:p text:style-name="P229"><text:span text:style-name="T230">服務階段</text:span><text:span text:style-name="T231">-</text:span><text:span text:style-name="T232">服務實作</text:span><text:span text:style-name="T233">(</text:span><text:span text:style-name="T234">每週</text:span><text:span text:style-name="T235">1</text:span><text:span text:style-name="T236">小時</text:span><text:span text:style-name="T237">)</text:span></text:p>
            <text:p text:style-name="P238">第4週<text:s text:c="4"/>進行服務實作</text:p>
            <text:p text:style-name="P239">第5週<text:s text:c="4"/>進行服務實作</text:p>
            <text:p text:style-name="P240">第6週<text:s text:c="4"/>進行服務實作</text:p>
            <text:p text:style-name="P241">第7週<text:s text:c="4"/>進行服務實作</text:p>
            <text:p text:style-name="P242">第8週<text:s text:c="4"/>進行服務實作</text:p>
            <text:p text:style-name="P243">第9週<text:s text:c="4"/>期中反思(1小時)</text:p>
            <text:p text:style-name="P244">第10週<text:s text:c="3"/>進行服務實作</text:p>
            <text:p text:style-name="P245">第11週<text:s text:c="3"/>進行服務實作</text:p>
            <text:p text:style-name="P246">第12週<text:s text:c="3"/>進行服務實作</text:p>
            <text:p text:style-name="P247">第13週<text:s text:c="3"/>進行服務實作</text:p>
            <text:p text:style-name="P248">第14週<text:s text:c="3"/>進行服務實作</text:p>
            <text:p text:style-name="P249">第15週<text:s text:c="3"/>期末反思(1小時)</text:p>
            <text:p text:style-name="P250"><text:span text:style-name="T251">反思階段、慶賀階段</text:span><text:span text:style-name="T252">-</text:span><text:span text:style-name="T253">服務知能</text:span></text:p>
            <text:p text:style-name="P254">第16週<text:s text:c="3"/>慶賀分享服務經驗與成果(2小時)</text:p>
            <text:p text:style-name="P255">第17週<text:s text:c="3"/>期末考溫書週</text:p>
            <text:p text:style-name="P256">第18週<text:s text:c="3"/>期末考週</text:p>
          </table:table-cell>
          <table:covered-table-cell/>
          <table:covered-table-cell/>
          <table:table-cell table:style-name="TableCell257" table:number-columns-spanned="3">
            <text:p text:style-name="P258">課程時間集中進行方式(範例)</text:p>
            <text:p text:style-name="P259">【單位/社團名稱：　　　　　　　】</text:p>
            <text:p text:style-name="P260">服務對象：</text:p>
            <text:p text:style-name="P261">服務機構位置：</text:p>
            <text:p text:style-name="P262">服務機構介紹：</text:p>
            <text:p text:style-name="P263">服務方式簡述：</text:p>
            <text:p text:style-name="P264">服務內容簡述：</text:p>
            <text:p text:style-name="P265"/>
            <text:p text:style-name="P266">第一次上課日期/時間/地點：</text:p>
            <text:p text:style-name="P267"/>
            <text:p text:style-name="P268"><text:span text:style-name="T269">準備階段</text:span><text:span text:style-name="T270">-</text:span><text:span text:style-name="T271">服務知能</text:span></text:p>
            <text:p text:style-name="P272"><text:s text:c="2"/>年<text:s text:c="2"/>月<text:s text:c="2"/>日課程說明、服務學習理念與服務技巧(1小時)</text:p>
            <text:p text:style-name="P273"><text:s text:c="2"/>年<text:s text:c="2"/>月<text:s text:c="2"/>日服務知能培訓(2小時)</text:p>
            <text:p text:style-name="P274"><text:s text:c="2"/>年<text:s text:c="2"/>月<text:s text:c="2"/>日專書閱讀、服務實作主題討論、服務實作分組、經驗分享與服務工作示範(1小時)</text:p>
            <text:p text:style-name="P275"><text:span text:style-name="T276">服務階段</text:span><text:span text:style-name="T277">-</text:span><text:span text:style-name="T278">服務實作</text:span><text:span text:style-name="T279">(</text:span><text:span text:style-name="T280">共計</text:span><text:span text:style-name="T281"><text:s text:c="5"/></text:span><text:span text:style-name="T282">小時</text:span><text:span text:style-name="T283">)</text:span></text:p>
            <text:p text:style-name="P284">年<text:s text:c="2"/>月<text:s text:c="2"/>日至年<text:s text:c="2"/>月<text:s text:c="2"/>日<text:s text:c="3"/></text:p>
            <text:p text:style-name="P285">進行服務實作(10小時)</text:p>
            <text:p text:style-name="P286"><text:span text:style-name="T287">反思階段</text:span><text:span text:style-name="T288">-</text:span><text:span text:style-name="T289">服務知能</text:span></text:p>
            <text:p text:style-name="P290">年<text:s text:c="2"/>月<text:s text:c="2"/>日至年<text:s text:c="2"/>月<text:s text:c="2"/>日<text:s text:c="3"/></text:p>
            <text:p text:style-name="P291">進行服務反思(2小時)</text:p>
            <text:p text:style-name="P292"><text:span text:style-name="T293">慶賀階段</text:span><text:span text:style-name="T294">-</text:span><text:span text:style-name="T295">服務知能</text:span></text:p>
            <text:p text:style-name="P296">年<text:s text:c="2"/>月<text:s text:c="2"/>日至年<text:s text:c="2"/>月<text:s text:c="2"/>日<text:s text:c="3"/></text:p>
            <text:p text:style-name="P297">慶賀分享服務經驗與成果(2小時)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教學方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方式</text:p>
          </table:table-cell>
          <table:covered-table-cell/>
          <table:table-cell table:style-name="TableCell304" table:number-columns-spanned="4">
            <text:p text:style-name="P305">說明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</text:span><text:span text:style-name="T310">講述法</text:span></text:p>
          </table:table-cell>
          <table:covered-table-cell/>
          <table:table-cell table:style-name="TableCell311" table:number-columns-spanned="4">
            <text:p text:style-name="P312"><text:span text:style-name="T313">講述課程大綱、課程進度與服務學習課程的基本理念</text:span><text:span text:style-name="T314">(</text:span><text:span text:style-name="T315">準備階段</text:span><text:span text:style-name="T316">)</text:span><text:span text:style-name="T317">。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</text:span><text:span text:style-name="T322">討論法</text:span></text:p>
          </table:table-cell>
          <table:covered-table-cell/>
          <table:table-cell table:style-name="TableCell323" table:number-columns-spanned="4">
            <text:p text:style-name="P324"><text:span text:style-name="T325">討論課程進行與服務實作方式</text:span><text:span text:style-name="T326">(</text:span><text:span text:style-name="T327">準備階段</text:span><text:span text:style-name="T328">)</text:span><text:span text:style-name="T329">。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<text:span text:style-name="T333"></text:span><text:span text:style-name="T334">問題解決教學</text:span></text:p>
          </table:table-cell>
          <table:covered-table-cell/>
          <table:table-cell table:style-name="TableCell335" table:number-columns-spanned="4">
            <text:p text:style-name="P336"><text:span text:style-name="T337">以團體討論或個別反省，分享學習心得</text:span><text:span text:style-name="T338">、</text:span><text:span text:style-name="T339">情緒，進行經驗轉化，以獲得的新知識與價值</text:span><text:span text:style-name="T340"><text:s/></text:span><text:span text:style-name="T341">(</text:span><text:span text:style-name="T342">反思階段</text:span><text:span text:style-name="T343">)</text:span><text:span text:style-name="T344"><text:s/></text:span><text:span text:style-name="T345">。</text:span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</text:span><text:span text:style-name="T350">合作學習</text:span></text:p>
          </table:table-cell>
          <table:covered-table-cell/>
          <table:table-cell table:style-name="TableCell351" table:number-columns-spanned="4">
            <text:p text:style-name="P352"><text:span text:style-name="T353">與服務對象或團體成員一起分享責任、權力並分享成果</text:span><text:span text:style-name="T354"><text:s/></text:span><text:span text:style-name="T355">(</text:span><text:span text:style-name="T356">反思階段</text:span><text:span text:style-name="T357">)</text:span><text:span text:style-name="T358"><text:s/></text:span><text:span text:style-name="T359">。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</text:span><text:span text:style-name="T364">實驗/實作</text:span></text:p>
          </table:table-cell>
          <table:covered-table-cell/>
          <table:table-cell table:style-name="TableCell365" table:number-columns-spanned="4">
            <text:p text:style-name="P366"><text:span text:style-name="T367">進行實地服務實作，體驗服務的經驗</text:span><text:span text:style-name="T368">(</text:span><text:span text:style-name="T369">服務階段</text:span><text:span text:style-name="T370">)</text:span><text:span text:style-name="T371">。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</text:span><text:span text:style-name="T376">實地考察、參訪</text:span></text:p>
          </table:table-cell>
          <table:covered-table-cell/>
          <table:table-cell table:style-name="TableCell377" table:number-columns-spanned="4">
            <text:p text:style-name="P378"><text:span text:style-name="T379">參訪服務單位或服務機構</text:span><text:span text:style-name="T380">(</text:span><text:span text:style-name="T381">準備階段</text:span><text:span text:style-name="T382">)</text:span><text:span text:style-name="T383">。</text:span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</text:span><text:span text:style-name="T388">媒體融入教學</text:span></text:p>
          </table:table-cell>
          <table:covered-table-cell/>
          <table:table-cell table:style-name="TableCell389" table:number-columns-spanned="4">
            <text:p text:style-name="P390"><text:span text:style-name="T391">透過教學影片、照片、繪圖、音樂、戲劇等方式，進行反思與慶賀</text:span><text:span text:style-name="T392">(</text:span><text:span text:style-name="T393">慶賀階段</text:span><text:span text:style-name="T394">)</text:span><text:span text:style-name="T395">。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list text:style-name="LFO5" text:continue-numbering="true">
              <text:list-item>
                <text:p text:style-name="P398">專題研究</text:p>
              </text:list-item>
            </text:list>
          </table:table-cell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list text:style-name="LFO5" text:continue-numbering="true">
              <text:list-item>
                <text:p text:style-name="P403">其他：</text:p>
              </text:list-item>
            </text:list>
          </table:table-cell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>評量方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方式</text:p>
          </table:table-cell>
          <table:covered-table-cell/>
          <table:table-cell table:style-name="TableCell412" table:number-columns-spanned="2">
            <text:p text:style-name="P413">百分比</text:p>
          </table:table-cell>
          <table:covered-table-cell/>
          <table:table-cell table:style-name="TableCell414" table:number-columns-spanned="2">
            <text:p text:style-name="P415">說明</text:p>
          </table:table-cell>
          <table:covered-table-cell/>
        </table:table-row>
        <table:table-row table:style-name="TableRow416">
          <table:table-cell table:style-name="TableCell417" table:number-columns-spanned="2">
            <text:list text:style-name="LFO6" text:continue-numbering="true">
              <text:list-item>
                <text:p text:style-name="P418">作業</text:p>
              </text:list-item>
            </text:list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>（可說明評量細節或欲評量之核心能力）</text:p>
          </table:table-cell>
          <table:covered-table-cell/>
        </table:table-row>
        <table:table-row table:style-name="TableRow423">
          <table:table-cell table:style-name="TableCell424" table:number-columns-spanned="2">
            <text:list text:style-name="LFO6" text:continue-numbering="true">
              <text:list-item>
                <text:p text:style-name="P425">期中考</text:p>
              </text:list-item>
            </text:list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2">
            <text:list text:style-name="LFO6" text:continue-numbering="true">
              <text:list-item>
                <text:p text:style-name="P432">期末考</text:p>
              </text:list-item>
            </text:list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">
            <text:list text:style-name="LFO6" text:continue-numbering="true">
              <text:list-item>
                <text:p text:style-name="P439"><text:span text:style-name="T440">課堂討論</text:span><text:span text:style-name="T441">參與</text:span></text:p>
              </text:list-item>
            </text:list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2">
            <text:list text:style-name="LFO6" text:continue-numbering="true">
              <text:list-item>
                <text:p text:style-name="P448">出席</text:p>
              </text:list-item>
            </text:list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2">
            <text:list text:style-name="LFO6" text:continue-numbering="true">
              <text:list-item>
                <text:p text:style-name="P455"><text:span text:style-name="T456">報告</text:span></text:p>
              </text:list-item>
            </text:list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2">
            <text:list text:style-name="LFO6" text:continue-numbering="true">
              <text:list-item>
                <text:p text:style-name="P463">成果展覽</text:p>
              </text:list-item>
            </text:list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2">
            <text:list text:style-name="LFO6" text:continue-numbering="true">
              <text:list-item>
                <text:p text:style-name="P470">專題</text:p>
              </text:list-item>
            </text:list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</text:span><text:span text:style-name="T479"><text:s text:c="2"/>其他：</text:span></text:p>
          </table:table-cell>
          <table:covered-table-cell/>
          <table:table-cell table:style-name="TableCell480" table:number-columns-spanned="2">
            <text:p text:style-name="P481">100%</text:p>
          </table:table-cell>
          <table:covered-table-cell/>
          <table:table-cell table:style-name="TableCell482" table:number-columns-spanned="2">
            <text:list text:style-name="LFO26" text:continue-numbering="true">
              <text:list-item>
                <text:p text:style-name="P483">依據服務學習課程施行辦法第六條規定:學生因故不能出席服務學習課程者，須依規定請假，未經請假或請假未准而缺席者，以曠課論，曠課一小時作缺課五小時計。缺課逾三分之一者，該學期成績以「不通過」評定之。</text:p>
              </text:list-item>
              <text:list-item>
                <text:p text:style-name="P484">另服務學習課程之學習評量，包含服務態度(佔25%)、服務能力(佔25%)、反思學習(佔25%)，及學生整體表現之質性評量(佔25%)。</text:p>
              </text:list-item>
            </text:list>
          </table:table-cell>
          <table:covered-table-cell/>
        </table:table-row>
        <table:table-row table:style-name="TableRow485">
          <table:table-cell table:style-name="TableCell486" table:number-columns-spanned="2">
            <text:p text:style-name="P487"><text:span text:style-name="T488">參考書目</text:span></text:p>
          </table:table-cell>
          <table:covered-table-cell/>
          <table:table-cell table:style-name="TableCell489" table:number-columns-spanned="4">
            <text:p text:style-name="內文"><text:span text:style-name="T490">黃玉（總校閱）</text:span><text:span text:style-name="T491">、</text:span><text:span text:style-name="T492">徐明</text:span><text:span text:style-name="T493">、</text:span><text:span text:style-name="T494">楊昌裕</text:span><text:span text:style-name="T495">、</text:span><text:span text:style-name="T496">劉杏元</text:span><text:span text:style-name="T497">、</text:span><text:span text:style-name="T498">劉若蘭</text:span><text:span text:style-name="T499">、</text:span><text:span text:style-name="T500">林至善</text:span><text:span text:style-name="T501">、</text:span><text:span text:style-name="T502">楊仕裕</text:span><text:span text:style-name="T503">、</text:span><text:span text:style-name="T504">葉祥洵</text:span><text:span text:style-name="T505">、</text:span><text:span text:style-name="T506">邱筱琪（</text:span><text:span text:style-name="T507">2008</text:span><text:span text:style-name="T508">）。</text:span><text:span text:style-name="T509">從服務中學習</text:span><text:span text:style-name="T510">-</text:span><text:span text:style-name="T511">跨領域服務學習理論與實務</text:span><text:span text:style-name="T512">。台北：洪葉。</text:span></text:p>
          </table:table-cell>
          <table:covered-table-cell/>
          <table:covered-table-cell/>
          <table:covered-table-cell/>
        </table:table-row>
      </table:table>
      <text:p text:style-name="P513">開課教師(簽章) <text:s text:c="32"/>單位主管(簽章)</text:p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25in" fo:text-indent="0.5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師範大學          系課程綱要</dc:title>
    <dc:subject/>
    <meta:initial-creator>USER</meta:initial-creator>
    <dc:creator>User</dc:creator>
    <meta:creation-date>2020-12-10T09:21:00Z</meta:creation-date>
    <dc:date>2020-12-10T09:21:00Z</dc:date>
    <meta:print-date>2017-02-21T01:49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33" meta:character-count="2229" meta:row-count="15" meta:non-whitespace-character-count="1900"/>
  </office:meta>
</office:document-meta>
</file>