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0%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150%" fo:text-indent="0.393in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line-height="150%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250%"/>
      <style:text-properties style:font-name="Times New Roman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3.2208in"/>
    </style:style>
    <style:style style:name="TableColumn15" style:family="table-column">
      <style:table-column-properties style:column-width="2.6458in"/>
    </style:style>
    <style:style style:name="TableColumn16" style:family="table-column">
      <style:table-column-properties style:column-width="1.309in"/>
    </style:style>
    <style:style style:name="Table13" style:family="table">
      <style:table-properties style:width="7.175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line-height="0.1666in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Times New Roman" style:font-name-asian="華康行楷體W5(P)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</style:style>
    <style:style style:name="T27" style:parent-style-name="預設段落字型" style:family="text">
      <style:text-properties style:font-name="Times New Roman" style:font-name-asian="華康行楷體W5(P)" fo:color="#000000"/>
    </style:style>
    <style:style style:name="T28" style:parent-style-name="預設段落字型" style:family="text">
      <style:text-properties style:font-name="Times New Roman" fo:color="#000000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>
        <style:tab-stops>
          <style:tab-stop style:type="left" style:position="0.1583in"/>
          <style:tab-stop style:type="left" style:position="0.6687in"/>
          <style:tab-stop style:type="left" style:position="1.2104in"/>
          <style:tab-stop style:type="left" style:position="1.6687in"/>
          <style:tab-stop style:type="left" style:position="2.0125in"/>
        </style:tab-stops>
      </style:paragraph-properties>
      <style:text-properties style:font-name="Times New Roman" style:font-name-asian="華康行楷體W5(P)" fo:color="#000000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Times New Roman" style:font-name-asian="華康魏碑體(P)" fo:color="#000000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4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4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5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6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6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魏碑體(P)" fo:font-weight="bold" style:font-weight-asian="bold" fo:color="#000000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7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8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9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list-style-name="LFO2" style:family="paragraph">
      <style:paragraph-properties fo:line-height="0.1666in" fo:margin-right="-0.0597in"/>
      <style:text-properties style:font-name="Times New Roman" style:font-name-asian="華康行楷體W5(P)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9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0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魏碑體(P)" fo:font-weight="bold" style:font-weight-asian="bold" fo:color="#000000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14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20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26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32" style:parent-style-name="內文" style:family="paragraph">
      <style:paragraph-properties fo:line-height="0.166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2" style:family="paragraph">
      <style:paragraph-properties fo:line-height="0.1666in"/>
      <style:text-properties style:font-name="Times New Roman" style:font-name-asian="華康行楷體W5(P)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38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TableRow139" style:family="table-row">
      <style:table-row-properties style:min-row-height="1.3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list-style-name="LFO1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內文" style:family="paragraph">
      <style:paragraph-properties fo:text-align="justify"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 fo:text-indent="0.0916in">
        <style:tab-stops>
          <style:tab-stop style:type="left" style:position="0.325in"/>
          <style:tab-stop style:type="left" style:position="0.7833in"/>
          <style:tab-stop style:type="left" style:position="1.2312in"/>
          <style:tab-stop style:type="left" style:position="1.7833in"/>
          <style:tab-stop style:type="left" style:position="2.1895in"/>
        </style:tab-stops>
      </style:paragraph-properties>
      <style:text-properties style:font-name="Times New Roman" style:font-name-asian="華康行楷體W5(P)" fo:color="#000000"/>
    </style:style>
    <style:style style:name="P14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Teacher Consent Form for Student Learning Assessment</text:p>
      <text:p text:style-name="P2"><text:span text:style-name="T3">Basic service-learning - __________________________ (course name, including name of student club or unit). After discussion with<text:s/></text:span><text:span text:style-name="T4">the instructor __________ and reflection facilitator __________, the instructor agrees to provide the reflection facilitator with access to the student learning assessment in the e-Portfolio system so they can assist in the learning assessment for students</text:span><text:span text:style-name="T5"><text:s/>taking the course. (See assessment questions in Appendix 1.)<text:s/></text:span><text:span text:style-name="T6"><text:line-break/></text:span><text:span text:style-name="T7"><text:line-break/></text:span><text:span text:style-name="T8"><text:line-break/></text:span></text:p>
      <text:p text:style-name="P9">Instructor’s signature:</text:p>
      <text:p text:style-name="P10">Reflection facilitator’s signature:</text:p>
      <text:p text:style-name="P11">Date: <text:s text:c="24"/>(yyyymmdd)</text:p>
      <text:p text:style-name="P12">Appendix 1 (for instructor’s reference only; no need to complete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3">
              <text:list text:style-name="LFO1" text:continue-numbering="true">
                <text:list-item>
                  <text:p text:style-name="P19"><text:span text:style-name="T20">Quantitative assessment</text:span><text:span text:style-name="T21"><text:s/>(evaluate the student on the following items and check the appropriate box)</text:span></text:p>
                </text:list-item>
              </text:list>
            </table:table-cell>
            <table:covered-table-cell/>
            <table:covered-table-cell/>
          </table:table-row>
          <table:table-row table:style-name="TableRow22">
            <table:table-cell table:style-name="TableCell23">
              <text:p text:style-name="P24">Scored items</text:p>
            </table:table-cell>
            <table:table-cell table:style-name="TableCell25">
              <text:p text:style-name="P26"><text:span text:style-name="T27">5 <text:s text:c="4"/>4 <text:s text:c="4"/>3 <text:s text:c="4"/>2 <text:s text:c="3"/></text:span><text:span text:style-name="T28">1</text:span></text:p>
            </table:table-cell>
            <table:table-cell table:style-name="TableCell29">
              <text:p text:style-name="P30">Reference assessment</text:p>
            </table:table-cell>
          </table:table-row>
        </table:table-header-rows>
        <table:table-row table:style-name="TableRow31">
          <table:table-cell table:style-name="TableCell32" table:number-columns-spanned="2">
            <text:p text:style-name="P33"><text:span text:style-name="T34">Service attitude (25%)</text:span></text:p>
          </table:table-cell>
          <table:covered-table-cell/>
          <table:table-cell table:style-name="TableCell35" table:number-rows-spanned="6">
            <text:p text:style-name="P36"/>
          </table:table-cell>
        </table:table-row>
        <table:table-row table:style-name="TableRow37">
          <table:table-cell table:style-name="TableCell38">
            <text:list text:style-name="LFO2" text:continue-numbering="true">
              <text:list-item>
                <text:p text:style-name="P39">The student always arrives at the service unit at the specified time</text:p>
              </text:list-item>
            </text:list>
          </table:table-cell>
          <table:table-cell table:style-name="TableCell40">
            <text:p text:style-name="P41">□ <text:s text:c="3"/>□ <text:s text:c="3"/>□ <text:s text:c="3"/>□ <text:s text:c="3"/>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The student demonstrates enthusiasm for service in the process</text:p>
              </text:list-item>
            </text:list>
          </table:table-cell>
          <table:table-cell table:style-name="TableCell46">
            <text:p text:style-name="P47">□ <text:s text:c="3"/>□ <text:s text:c="3"/>□ <text:s text:c="3"/>□ <text:s text:c="3"/>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The student demonstrates a proactive learning attitude</text:p>
              </text:list-item>
            </text:list>
          </table:table-cell>
          <table:table-cell table:style-name="TableCell52">
            <text:p text:style-name="P53">□ <text:s text:c="3"/>□ <text:s text:c="3"/>□ <text:s text:c="3"/>□ <text:s text:c="3"/>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The student’s level of responsibility in service activities</text:p>
              </text:list-item>
            </text:list>
          </table:table-cell>
          <table:table-cell table:style-name="TableCell58">
            <text:p text:style-name="P59">□ <text:s text:c="3"/>□ <text:s text:c="3"/>□ <text:s text:c="3"/>□ <text:s text:c="3"/>□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The student’s level of engagement in service-learning teams</text:p>
              </text:list-item>
            </text:list>
          </table:table-cell>
          <table:table-cell table:style-name="TableCell64">
            <text:p text:style-name="P65">□ <text:s text:c="3"/>□ <text:s text:c="3"/>□ <text:s text:c="3"/>□ <text:s text:c="3"/>□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Service capability (25%)</text:span></text:p>
          </table:table-cell>
          <table:covered-table-cell/>
          <table:table-cell table:style-name="TableCell71" table:number-rows-spanned="6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The student can plan their service-learning activities</text:p>
              </text:list-item>
            </text:list>
          </table:table-cell>
          <table:table-cell table:style-name="TableCell76">
            <text:p text:style-name="P77">□ <text:s text:c="3"/>□ <text:s text:c="3"/>□ <text:s text:c="3"/>□ <text:s text:c="3"/>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The student can coordinate and communicate with peers</text:p>
              </text:list-item>
            </text:list>
          </table:table-cell>
          <table:table-cell table:style-name="TableCell82">
            <text:p text:style-name="P83">□ <text:s text:c="3"/>□<text:s/><text:s text:c="3"/>□ <text:s text:c="3"/>□ <text:s text:c="3"/>□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The student can communicate well with service recipients</text:p>
              </text:list-item>
            </text:list>
          </table:table-cell>
          <table:table-cell table:style-name="TableCell88">
            <text:p text:style-name="P89">□ <text:s text:c="3"/>□ <text:s text:c="3"/>□ <text:s text:c="3"/>□ <text:s text:c="3"/>□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list text:style-name="LFO2" text:continue-numbering="true">
              <text:list-item>
                <text:p text:style-name="P93">The student can implement the knowledge of service skills</text:p>
              </text:list-item>
            </text:list>
          </table:table-cell>
          <table:table-cell table:style-name="TableCell94">
            <text:p text:style-name="P95">□ <text:s text:c="3"/>□ <text:s text:c="3"/>□ <text:s text:c="3"/>□ <text:s text:c="3"/>□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The student can identify and improve on shortcomings in their service<text:s/>activities</text:p>
              </text:list-item>
            </text:list>
          </table:table-cell>
          <table:table-cell table:style-name="TableCell100">
            <text:p text:style-name="P101">□ <text:s text:c="3"/>□ <text:s text:c="3"/>□ <text:s text:c="3"/>□ <text:s text:c="3"/>□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Reflective learning (25%)</text:span></text:p>
          </table:table-cell>
          <table:covered-table-cell/>
          <table:table-cell table:style-name="TableCell107" table:number-rows-spanned="6">
            <text:p text:style-name="P108"/>
          </table:table-cell>
        </table:table-row>
        <text:soft-page-break/>
        <table:table-row table:style-name="TableRow109">
          <table:table-cell table:style-name="TableCell110">
            <text:list text:style-name="LFO2" text:continue-numbering="true">
              <text:list-item>
                <text:p text:style-name="P111">The student always turns in assignment on time</text:p>
              </text:list-item>
            </text:list>
          </table:table-cell>
          <table:table-cell table:style-name="TableCell112">
            <text:p text:style-name="P113">□ <text:s text:c="3"/>□ <text:s text:c="3"/>□ <text:s text:c="3"/>□ <text:s text:c="3"/>□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>The student can self-reflect on their learning attitude</text:p>
              </text:list-item>
            </text:list>
          </table:table-cell>
          <table:table-cell table:style-name="TableCell118">
            <text:p text:style-name="P119">□ <text:s text:c="3"/>□ <text:s text:c="3"/>□ <text:s text:c="3"/>□ <text:s text:c="3"/>□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The student’s understanding of the<text:s/>meaning of service learning</text:p>
              </text:list-item>
            </text:list>
          </table:table-cell>
          <table:table-cell table:style-name="TableCell124">
            <text:p text:style-name="P125">□ <text:s text:c="3"/>□ <text:s text:c="3"/>□ <text:s text:c="3"/>□ <text:s text:c="3"/>□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The student’s ability to provide advice to their service agency or community individuals</text:p>
              </text:list-item>
            </text:list>
          </table:table-cell>
          <table:table-cell table:style-name="TableCell130">
            <text:p text:style-name="P131">□ <text:s text:c="3"/>□ <text:s text:c="3"/>□ <text:s text:c="3"/>□ <text:s text:c="3"/>□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The student can describe their growth after service learning</text:p>
              </text:list-item>
            </text:list>
          </table:table-cell>
          <table:table-cell table:style-name="TableCell136">
            <text:p text:style-name="P137">□ <text:s text:c="3"/>□ <text:s text:c="3"/>□ <text:s text:c="3"/>□ <text:s text:c="3"/>□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<text:span text:style-name="T142">Qualitative assessment (25%) (Give a brief description of the student’s overall performance in the service-learning course)</text:span></text:p>
              </text:list-item>
            </text:list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2-12-06T01:45:00Z</meta:creation-date>
    <dc:date>2022-12-06T01:52:00Z</dc:date>
    <meta:print-date>2022-12-06T01:51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47" meta:character-count="2324" meta:row-count="16" meta:non-whitespace-character-count="1981"/>
  </office:meta>
</office:document-meta>
</file>