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3.6423in"/>
    </style:style>
    <style:style style:name="Table31" style:family="table">
      <style:table-properties style:width="5.1187in" fo:margin-left="0in" table:align="center"/>
    </style:style>
    <style:style style:name="TableRow34" style:family="table-row">
      <style:table-row-properties style:min-row-height="0.325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325in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20pt" style:font-size-asian="20pt"/>
    </style:style>
    <style:style style:name="P4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0pt" style:font-size-asian="20pt"/>
    </style:style>
    <style:style style:name="P46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fo:font-size="14pt" style:font-size-asian="14pt"/>
    </style:style>
    <style:style style:name="P47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family="paragraph">
      <style:paragraph-properties fo:text-align="justify" fo:margin-left="0.393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5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5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53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4" style:family="paragraph">
      <style:paragraph-properties fo:text-align="justify" fo:margin-left="0.727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list-style-name="LFO4" style:family="paragraph">
      <style:paragraph-properties fo:text-align="justify" fo:margin-left="0.72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justify" fo:margin-right="0.0819in"/>
    </style:style>
    <style:style style:name="T5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63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right="-0.925in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7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6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71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margin-right="0.0819in"/>
    </style:style>
    <style:style style:name="T7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77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right="-0.925in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83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85" style:family="table-column">
      <style:table-column-properties style:column-width="1.9652in"/>
    </style:style>
    <style:style style:name="TableColumn86" style:family="table-column">
      <style:table-column-properties style:column-width="4.902in"/>
    </style:style>
    <style:style style:name="Table84" style:family="table">
      <style:table-properties style:width="6.8673in" fo:margin-left="0.3937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justify"/>
      <style:text-properties style:font-name="標楷體" style:font-name-asian="標楷體" fo:color="#FF0000" fo:font-size="10pt" style:font-size-asian="10pt" style:font-size-complex="12pt"/>
    </style:style>
    <style:style style:name="P118" style:parent-style-name="內文" style:family="paragraph">
      <style:paragraph-properties fo:text-align="justify" fo:margin-right="-0.925in"/>
      <style:text-properties style:font-name="標楷體" style:font-name-asian="標楷體" style:font-size-complex="12pt"/>
    </style:style>
    <style:style style:name="P119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fo:margin-right="-0.925in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12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26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margin-right="-0.925in"/>
    </style:style>
    <style:style style:name="T128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3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32" style:parent-style-name="清單段落" style:list-style-name="LFO2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134" style:family="table-column">
      <style:table-column-properties style:column-width="0.784in"/>
    </style:style>
    <style:style style:name="TableColumn135" style:family="table-column">
      <style:table-column-properties style:column-width="1.9729in"/>
    </style:style>
    <style:style style:name="TableColumn136" style:family="table-column">
      <style:table-column-properties style:column-width="3.9798in"/>
    </style:style>
    <style:style style:name="Table133" style:family="table">
      <style:table-properties style:width="6.7368in" fo:margin-left="0in" table:align="center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51" style:family="table-row">
      <style:table-row-properties style:min-row-height="0.3541in"/>
    </style:style>
    <style:style style:name="P1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64" style:family="table-row">
      <style:table-row-properties style:min-row-height="0.3541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3541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176" style:family="table-row">
      <style:table-row-properties style:min-row-height="0.354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354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margin-right="0.1388in"/>
      <style:text-properties style:font-name="標楷體" style:font-name-asian="標楷體" fo:color="#FF0000" fo:font-size="10pt" style:font-size-asian="10pt" style:font-size-complex="12pt"/>
    </style:style>
    <style:style style:name="P187" style:parent-style-name="內文" style:family="paragraph">
      <style:paragraph-properties fo:margin-right="0.1388in"/>
      <style:text-properties style:font-name="標楷體" style:font-name-asian="標楷體" fo:color="#FF0000" style:font-size-complex="12pt"/>
    </style:style>
    <style:style style:name="P188" style:parent-style-name="清單段落" style:list-style-name="LFO2" style:family="paragraph">
      <style:paragraph-properties fo:text-align="justify" fo:margin-left="0.3937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margin-right="-0.925in"/>
    </style:style>
    <style:style style:name="T19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94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195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196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197" style:parent-style-name="清單段落" style:list-style-name="LFO2" style:family="paragraph">
      <style:paragraph-properties fo:text-align="justify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0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2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T203" style:parent-style-name="預設段落字型" style:family="text">
      <style:text-properties style:font-name="標楷體" style:font-name-asian="標楷體" fo:color="#FF0000" fo:font-size="10pt" style:font-size-asian="10pt" style:font-size-complex="12pt"/>
    </style:style>
    <style:style style:name="P20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 fo:margin-bottom="0.1666in" fo:line-height="150%"/>
      <style:text-properties style:font-name="標楷體" style:font-name-asian="標楷體" fo:font-weight="bold" style:font-weight-asian="bold" style:font-size-complex="12pt"/>
    </style:style>
    <style:style style:name="TableColumn207" style:family="table-column">
      <style:table-column-properties style:column-width="0.5875in"/>
    </style:style>
    <style:style style:name="TableColumn208" style:family="table-column">
      <style:table-column-properties style:column-width="1.293in"/>
    </style:style>
    <style:style style:name="TableColumn209" style:family="table-column">
      <style:table-column-properties style:column-width="1.5618in"/>
    </style:style>
    <style:style style:name="TableColumn210" style:family="table-column">
      <style:table-column-properties style:column-width="1.8701in"/>
    </style:style>
    <style:style style:name="TableColumn211" style:family="table-column">
      <style:table-column-properties style:column-width="1.8701in"/>
    </style:style>
    <style:style style:name="Table206" style:family="table">
      <style:table-properties style:width="7.1826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2pt"/>
    </style:style>
    <style:style style:name="P278" style:parent-style-name="清單段落" style:family="paragraph">
      <style:paragraph-properties fo:text-align="end" fo:line-height="150%" fo:margin-left="0.3937in">
        <style:tab-stops/>
      </style:paragraph-properties>
      <style:text-properties style:font-name="標楷體" style:font-name-asian="標楷體" fo:color="#FF0000" style:font-size-complex="12pt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學年度 第　學期　初階服務學習課程</text:p>
      <text:p text:style-name="P3">自主學習服務計畫書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團隊</text:span><text:span text:style-name="T16">名稱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團隊負責人：</text:p>
          </table:table-cell>
          <table:table-cell table:style-name="TableCell37">
            <text:p text:style-name="P38">系級/姓名/聯絡電話</text:p>
          </table:table-cell>
        </table:table-row>
        <table:table-row table:style-name="TableRow39">
          <table:table-cell table:style-name="TableCell40">
            <text:p text:style-name="P41">服務時間：</text:p>
          </table:table-cell>
          <table:table-cell table:style-name="TableCell42">
            <text:p text:style-name="P43">□平日　□寒暑假</text:p>
          </table:table-cell>
        </table:table-row>
      </table:table>
      <text:p text:style-name="P44"/>
      <text:p text:style-name="P45"/>
      <text:soft-page-break/>
      <text:p text:style-name="P46">學年度 第　學期　初階服務學習課程服務自主學習服務計畫書</text:p>
      <text:list text:style-name="LFO2" text:continue-numbering="true">
        <text:list-item>
          <text:p text:style-name="P47">服務緣由：</text:p>
        </text:list-item>
      </text:list>
      <text:p text:style-name="P48"/>
      <text:p text:style-name="P49"><text:span text:style-name="T50">(*</text:span><text:span text:style-name="T51">請說明為什麼會想進行此次服務，除了通過初階服務學習外，是過往曾長期在該機構服務，亦或者是關注該類議題還是怎麼樣的機會下，請簡單說明，以利審核時了解服務緣由。)</text:span><text:span text:style-name="T52"><text:line-break/></text:span></text:p>
      <text:list text:style-name="LFO2" text:continue-numbering="true">
        <text:list-item>
          <text:p text:style-name="P53">服務目的：</text:p>
        </text:list-item>
      </text:list>
      <text:list text:style-name="LFO4" text:continue-numbering="true">
        <text:list-item>
          <text:p text:style-name="P54"/>
        </text:list-item>
        <text:list-item>
          <text:p text:style-name="P55"/>
        </text:list-item>
      </text:list>
      <text:p text:style-name="P56"><text:span text:style-name="T57">(*說明此次服務</text:span><text:span text:style-name="T58">希望帶給服務對象、服務機構與服務同學之目的與學習成果，建議用</text:span><text:span text:style-name="T59">列</text:span><text:span text:style-name="T60">點的形式來說明。</text:span><text:span text:style-name="T61">)</text:span><text:span text:style-name="T62"><text:line-break/></text:span></text:p>
      <text:list text:style-name="LFO2" text:continue-numbering="true">
        <text:list-item>
          <text:p text:style-name="P63">服務時間：<text:line-break/></text:p>
        </text:list-item>
      </text:list>
      <text:p text:style-name="P64"><text:span text:style-name="T65">(*</text:span><text:span text:style-name="T66">服務若是於學期中進行，學期末完成，我們將於該學期為您送成績，並於學期末進行服務成果分享。</text:span><text:span text:style-name="T67">)</text:span><text:span text:style-name="T68"><text:line-break/></text:span><text:span text:style-name="T69">(*服務若是於寒暑假期間進行或是跨越學期之服務，我們將於次一學期為您送成績，並於次一學期期末進行成果分享。)</text:span><text:span text:style-name="T70"><text:line-break/></text:span></text:p>
      <text:list text:style-name="LFO2" text:continue-numbering="true">
        <text:list-item>
          <text:p text:style-name="P71">服務時數：總計　　小時</text:p>
        </text:list-item>
      </text:list>
      <text:p text:style-name="P72"><text:span text:style-name="T73"><text:s/>(*實際服務至少16小時，不包含準備、交通時間、用餐休息等時數，若不清楚可與全人教育中心討論</text:span><text:span text:style-name="T74">，請於十、服務時程規劃詳細說明服務安排。</text:span><text:span text:style-name="T75">)</text:span><text:span text:style-name="T76"><text:line-break/></text:span></text:p>
      <text:list text:style-name="LFO2" text:continue-numbering="true">
        <text:list-item>
          <text:p text:style-name="P77">團隊人數：共　　人（團隊成員名單如附件一）</text:p>
        </text:list-item>
      </text:list>
      <text:p text:style-name="P78"><text:span text:style-name="T79">(*</text:span><text:span text:style-name="T80">請於附件一表單說明本次服務團隊成員名單，名單經申請確認後，恕不接受中途增加選課成員</text:span><text:span text:style-name="T81">)</text:span><text:span text:style-name="T82"><text:line-break/></text:span></text:p>
      <text:list text:style-name="LFO2" text:continue-numbering="true">
        <text:list-item>
          <text:p text:style-name="P83">服務單位聯絡人及聯絡方式：</text:p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服務機構/單位名稱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服務機構/單位聯絡人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服務機構/單位聯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服務機構/單位地址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服務機構/單位聯絡信箱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其他(可以新增)</text:p>
          </table:table-cell>
          <table:table-cell table:style-name="TableCell115">
            <text:p text:style-name="P116"/>
          </table:table-cell>
        </table:table-row>
      </table:table>
      <text:p text:style-name="P117">(*請提供服務單位聯絡人相關資訊，全人教育中心將會與單位做聯絡。若無明確服務機構，請先與全人教育中心說明)</text:p>
      <text:p text:style-name="P118"/>
      <text:list text:style-name="LFO2" text:continue-numbering="true">
        <text:list-item>
          <text:p text:style-name="P119">服務對象：</text:p>
        </text:list-item>
      </text:list>
      <text:p text:style-name="P120"><text:span text:style-name="T121">(*</text:span><text:span text:style-name="T122">可以簡述服務對象為何族群/所在議題，與說明目前服務團隊對於服務對象所評估之需求</text:span><text:span text:style-name="T123">)</text:span><text:span text:style-name="T124"><text:line-break/></text:span></text:p>
      <text:p text:style-name="P125"/>
      <text:soft-page-break/>
      <text:list text:style-name="LFO2" text:continue-numbering="true">
        <text:list-item>
          <text:p text:style-name="P126">服務方式：</text:p>
        </text:list-item>
      </text:list>
      <text:p text:style-name="P127"><text:span text:style-name="T128">(*</text:span><text:span text:style-name="T129">請說明本次服務方案進行方式，建議使用圖表、日程安排等進行簡述。</text:span><text:span text:style-name="T130">)</text:span></text:p>
      <text:p text:style-name="P131"/>
      <text:list text:style-name="LFO2" text:continue-numbering="true">
        <text:list-item>
          <text:p text:style-name="P132">服務時程規劃：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期程</text:p>
          </table:table-cell>
          <table:table-cell table:style-name="TableCell140">
            <text:p text:style-name="P141">日期/時間</text:p>
          </table:table-cell>
          <table:table-cell table:style-name="TableCell142">
            <text:p text:style-name="P143">執行方式</text:p>
          </table:table-cell>
        </table:table-row>
        <table:table-row table:style-name="TableRow144">
          <table:table-cell table:style-name="TableCell145" table:number-rows-spanned="2">
            <text:p text:style-name="P146">準備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服務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反思</text:p>
          </table:table-cell>
          <table:table-cell table:style-name="TableCell179" table:number-columns-spanned="2">
            <text:p text:style-name="P180">依照全人教育中心安排時間進行</text:p>
          </table:table-cell>
          <table:covered-table-cell/>
        </table:table-row>
        <table:table-row table:style-name="TableRow181">
          <table:table-cell table:style-name="TableCell182">
            <text:p text:style-name="P183">慶賀</text:p>
          </table:table-cell>
          <table:table-cell table:style-name="TableCell184" table:number-columns-spanned="2">
            <text:p text:style-name="P185">依照全人教育中心安排時間進行</text:p>
          </table:table-cell>
          <table:covered-table-cell/>
        </table:table-row>
      </table:table>
      <text:p text:style-name="P186">(*表格不敷使用可自行增加，請詳列預計會進行之籌備、服務時間，若有需要借用場地方可安排與協助規劃。)</text:p>
      <text:p text:style-name="P187"/>
      <text:list text:style-name="LFO2" text:continue-numbering="true">
        <text:list-item>
          <text:p text:style-name="P188"><text:span text:style-name="T189">被</text:span><text:span text:style-name="T190">服務人數：</text:span><text:span text:style-name="T191"><text:s text:c="5"/>人</text:span></text:p>
        </text:list-item>
      </text:list>
      <text:p text:style-name="P192"><text:span text:style-name="T193">(*</text:span><text:span text:style-name="T194">若尚未確認，填寫預計被服務人數即可</text:span><text:span text:style-name="T195">)</text:span></text:p>
      <text:p text:style-name="P196"/>
      <text:list text:style-name="LFO2" text:continue-numbering="true">
        <text:list-item>
          <text:p text:style-name="P197">預期成果：</text:p>
        </text:list-item>
      </text:list>
      <text:p text:style-name="P198"><text:span text:style-name="T199">(</text:span><text:span text:style-name="T200">*預期會產出的成果，像是海報、服務成品、藝術創作品、服務文宣、宣導影片、活動紀錄影片</text:span><text:span text:style-name="T201">…</text:span><text:span text:style-name="T202">等</text:span><text:span text:style-name="T203">)</text:span></text:p>
      <text:p text:style-name="P204"/>
      <text:soft-page-break/>
      <text:p text:style-name="P205">附件一、自主學習服務計畫書團隊成員名單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序號</text:p>
          </table:table-cell>
          <table:table-cell table:style-name="TableCell215">
            <text:p text:style-name="P216">系級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>聯絡電話</text:p>
          </table:table-cell>
          <table:table-cell table:style-name="TableCell221">
            <text:p text:style-name="P222">備註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表格不敷使用可自行增加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</meta:initial-creator>
    <dc:creator>User</dc:creator>
    <meta:creation-date>2020-12-10T09:13:00Z</meta:creation-date>
    <dc:date>2020-12-10T09:13:00Z</dc:date>
    <meta:print-date>2018-05-08T05:2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2" meta:character-count="1084" meta:row-count="7" meta:non-whitespace-character-count="924"/>
  </office:meta>
</office:document-meta>
</file>