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學年度　第　學期　初階服務學習課程 修課學生名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課程名稱：<text:span text:style-name="T1">（請填寫完整，如：初階服務學習－化學系學會）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簽名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8">
            <text:p>反思引導員簽名：</text:p>
          </table:table-cell>
          <table:covered-table-cell/>
          <table:table-cell table:number-columns-repeated="3" table:style-name="ce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8">
            <text:p>課程教師簽名：</text:p>
          </table:table-cell>
          <table:covered-table-cell/>
          <table:table-cell table:number-columns-repeated="3" table:style-name="ce3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說明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1.若表格不敷使用，請自行增加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2.此為重要選課之證明，請每位修課學生務必<text:span text:style-name="T3">親自簽名確認</text:span>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">
            <text:p>3.完成本表後，請將本表以Excel檔(輸入學號及姓名)寄送至E-mail：<text:span text:style-name="T4">yitingz@ntnu.edu.tw</text:span>並將紙本檔案(修課學生以簽名確認完畢且教師與反思引導員以確認簽名)送交至全人教育中心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">
            <text:p>4.本表收件日期為<text:span text:style-name="T3">開學後一週內</text:span>，請務必準時繳交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1">
            <text:p>5.繳交確認名單上<text:span text:style-name="T3">切勿任意塗改</text:span>，避免後續學生選課權益問題。</text:p>
          </table:table-cell>
          <table:covered-table-cell table:number-columns-repeated="4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HPL</meta:initial-creator>
    <dc:creator>User</dc:creator>
    <meta:creation-date>2015-12-18T08:29:45Z</meta:creation-date>
    <dc:date>2021-02-25T02:26:08Z</dc:date>
    <meta:print-date>2015-12-18T08:46:25Z</meta:print-date>
  </office:meta>
</office:document-meta>
</file>