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136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08in"/>
    </style:style>
    <style:style style:name="TableColumn5" style:family="table-column">
      <style:table-column-properties style:column-width="4.5819in"/>
    </style:style>
    <style:style style:name="Table3" style:family="table">
      <style:table-properties style:width="5.9527in" fo:margin-left="-0.069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 fo:margin-left="-0.0847in" fo:margin-right="-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 fo:margin-left="-0.0847in" fo:margin-right="-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-0.0847in" fo:margin-right="-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/>
      <style:text-properties style:font-name="Times New Roman" style:font-name-asian="標楷體"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text-indent="-0.0013in"/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line-height="0.2777in" fo:text-indent="-0.0013in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ableRow48" style:family="table-row">
      <style:table-row-properties style:min-row-height="1.24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 fo:text-indent="-0.0013in"/>
      <style:text-properties style:font-name="Times New Roman"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text-align="justify" fo:margin-left="0.4173in" fo:text-indent="-0.3937in">
        <style:tab-stops>
          <style:tab-stop style:type="left" style:position="-0.0986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text-align="justify" fo:margin-left="0.613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text-align="justify" fo:margin-left="0.6881in" fo:text-indent="-0.2701in">
        <style:tab-stops>
          <style:tab-stop style:type="left" style:position="-0.3694in"/>
        </style:tab-stops>
      </style:paragraph-properties>
      <style:text-properties style:font-name="Times New Roman" style:font-name-asian="標楷體" fo:color="#000000" style:font-size-complex="12pt"/>
    </style:style>
    <style:style style:name="P62" style:parent-style-name="內文" style:list-style-name="LFO1" style:family="paragraph">
      <style:paragraph-properties fo:text-align="justify" fo:margin-left="0.4173in" fo:text-indent="-0.3937in">
        <style:tab-stops>
          <style:tab-stop style:type="left" style:position="-0.098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text-align="justify" fo:margin-left="-0.0013in" fo:text-indent="0.4368in">
        <style:tab-stops>
          <style:tab-stop style:type="left" style:position="0.3201in"/>
        </style:tab-stops>
      </style:paragraph-properties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text-align="justify" fo:margin-left="-0.0013in" fo:text-indent="0.4368in">
        <style:tab-stops>
          <style:tab-stop style:type="left" style:position="0.3201in"/>
        </style:tab-stops>
      </style:paragraph-properties>
      <style:text-properties style:font-name="Times New Roman" style:font-name-asian="標楷體" fo:color="#000000" style:font-size-complex="12pt"/>
    </style:style>
    <style:style style:name="P66" style:parent-style-name="內文" style:list-style-name="LFO1" style:family="paragraph">
      <style:paragraph-properties fo:text-align="justify" fo:margin-left="0.4173in" fo:text-indent="-0.3937in">
        <style:tab-stops>
          <style:tab-stop style:type="left" style:position="-0.0986in"/>
        </style:tab-stops>
      </style:paragraph-properties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text-align="justify" fo:margin-left="-0.0013in" fo:text-indent="0.4263in">
        <style:tab-stops>
          <style:tab-stop style:type="left" style:position="0.3201in"/>
        </style:tab-stops>
      </style:paragraph-properties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justify" fo:margin-left="-0.0013in" fo:text-indent="0.4263in">
        <style:tab-stops>
          <style:tab-stop style:type="left" style:position="0.3201in"/>
        </style:tab-stops>
      </style:paragraph-properties>
      <style:text-properties style:font-name="Times New Roman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2" style:family="paragraph">
      <style:paragraph-properties fo:text-align="justify" fo:text-indent="-0.4763in">
        <style:tab-stops>
          <style:tab-stop style:type="left" style:position="-1.9013in"/>
        </style:tab-stops>
      </style:paragraph-properties>
      <style:text-properties style:font-name="Times New Roman" style:font-name-asian="標楷體" fo:color="#000000" style:font-size-complex="12pt"/>
    </style:style>
    <style:style style:name="P75" style:parent-style-name="內文" style:list-style-name="LFO2" style:family="paragraph">
      <style:paragraph-properties fo:text-align="justify" fo:text-indent="-0.4763in">
        <style:tab-stops>
          <style:tab-stop style:type="left" style:position="-1.9013in"/>
        </style:tab-stops>
      </style:paragraph-properties>
      <style:text-properties style:font-name="Times New Roman" style:font-name-asian="標楷體" fo:color="#000000" style:font-size-complex="12pt"/>
    </style:style>
    <style:style style:name="P76" style:parent-style-name="內文" style:list-style-name="LFO2" style:family="paragraph">
      <style:paragraph-properties fo:text-align="justify" fo:text-indent="-0.4763in">
        <style:tab-stops>
          <style:tab-stop style:type="left" style:position="-1.9013in"/>
        </style:tab-stops>
      </style:paragraph-properties>
      <style:text-properties style:font-name="Times New Roman" style:font-name-asian="標楷體" fo:color="#000000" style:font-size-complex="12pt"/>
    </style:style>
    <style:style style:name="P77" style:parent-style-name="內文" style:list-style-name="LFO2" style:family="paragraph">
      <style:paragraph-properties fo:text-align="justify" fo:text-indent="-0.4763in">
        <style:tab-stops>
          <style:tab-stop style:type="left" style:position="-1.9013in"/>
        </style:tab-stops>
      </style:paragraph-properties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46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236in">
        <style:tab-stops>
          <style:tab-stop style:type="left" style:position="0.075in"/>
        </style:tab-stops>
      </style:paragraph-properties>
      <style:text-properties style:font-name="Times New Roman" style:font-name-asian="標楷體" fo:color="#000000" style:font-size-complex="12pt"/>
    </style:style>
    <style:style style:name="TableRow83" style:family="table-row">
      <style:table-row-properties style:min-row-height="1.18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0236in">
        <style:tab-stops>
          <style:tab-stop style:type="left" style:position="0.075in"/>
        </style:tab-stops>
      </style:paragraph-properties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FF0000" style:font-size-complex="9pt"/>
    </style:style>
    <style:style style:name="P89" style:parent-style-name="內文" style:family="paragraph">
      <style:paragraph-properties fo:line-height="0.2777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</office:automatic-styles>
  <office:body>
    <office:text text:use-soft-page-breaks="true">
      <text:p text:style-name="P1"><text:span text:style-name="T2">National Taiwan Normal University Application Form for Advanced Service-Learning Course in ________Semester of _______ Academic Year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urse offered by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Course cod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nstructo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urse name (Chinese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ourse name (English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redit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lass hours per week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ervice practice type</text:p>
          </table:table-cell>
          <table:table-cell table:style-name="TableCell44">
            <text:p text:style-name="P45">□ Department service □ Educational service □ Community service □ Institutional service □ Environmental service<text:s/></text:p>
            <text:p text:style-name="P46"><text:span text:style-name="T47">□ International service □ Other:</text:span></text:p>
          </table:table-cell>
        </table:table-row>
        <table:table-row table:style-name="TableRow48">
          <table:table-cell table:style-name="TableCell49">
            <text:p text:style-name="P50"><text:span text:style-name="T51">Course goals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urse implementation and content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Service competence (___hours, including preparation, reflection and celebration hours):</text:span></text:p>
              </text:list-item>
            </text:list>
            <text:p text:style-name="P60">1.</text:p>
            <text:p text:style-name="P61">2.</text:p>
            <text:list text:style-name="LFO1" text:continue-numbering="true">
              <text:list-item>
                <text:p text:style-name="P62"><text:span text:style-name="T63">Service action (hours):</text:span></text:p>
              </text:list-item>
            </text:list>
            <text:p text:style-name="P64">1.</text:p>
            <text:p text:style-name="P65">2.</text:p>
            <text:list text:style-name="LFO1" text:continue-numbering="true">
              <text:list-item>
                <text:p text:style-name="P66">Assessment method:</text:p>
              </text:list-item>
            </text:list>
            <text:p text:style-name="P67">1.</text:p>
            <text:p text:style-name="P68">2.</text:p>
          </table:table-cell>
        </table:table-row>
        <table:table-row table:style-name="TableRow69">
          <table:table-cell table:style-name="TableCell70">
            <text:p text:style-name="P71"><text:span text:style-name="T72">Name of cooperating organization (Add pages as needed if not enough space)</text:span></text:p>
          </table:table-cell>
          <table:table-cell table:style-name="TableCell73">
            <text:list text:style-name="LFO2" text:continue-numbering="true">
              <text:list-item>
                <text:p text:style-name="P74">Name of<text:s/>organization or service location:</text:p>
              </text:list-item>
              <text:list-item>
                <text:p text:style-name="P75">Service recipients:</text:p>
              </text:list-item>
              <text:list-item>
                <text:p text:style-name="P76">Service items:</text:p>
              </text:list-item>
              <text:list-item>
                <text:p text:style-name="P77">Mode of cooperation: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Enrollment restrictions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Note</text:p>
          </table:table-cell>
          <table:table-cell table:style-name="TableCell86">
            <text:p text:style-name="P87"/>
          </table:table-cell>
        </table:table-row>
      </table:table>
      <text:p text:style-name="P88">(Please attach a copy of the syllabus)</text:p>
      <text:p text:style-name="P89">Instructor’s signature: <text:s text:c="20"/>Department chair (signature):</text:p>
      <text:p text:style-name="P90"><text:span text:style-name="T91">Forms can be accessed on<text:s/></text:span><text:span text:style-name="T92">the Holistic Education Center website → “Download” section → Documents for Advanced Service-learning Course Appl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ason Lee</dc:creator>
    <meta:creation-date>2021-01-25T06:58:00Z</meta:creation-date>
    <dc:date>2022-10-21T07:58:00Z</dc:date>
    <meta:print-date>2016-08-23T01:32:00Z</meta:print-date>
    <meta:template xlink:href="Normal" xlink:type="simple"/>
    <meta:editing-cycles>14</meta:editing-cycles>
    <meta:editing-duration>PT300S</meta:editing-duration>
    <meta:document-statistic meta:page-count="2" meta:paragraph-count="2" meta:word-count="163" meta:character-count="1091" meta:row-count="7" meta:non-whitespace-character-count="930"/>
  </office:meta>
</office:document-meta>
</file>